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LOUIS DE BOURBONSTRAAT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Louis de Bourbonstraat 8 Helvoirt, plaatsen dakkapel, OV20211091.</text:p>
            <text:p text:style-name="tussenkopcur">De brief is verzonden op 29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7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704.023 404638.777</meta:user-defined>
    <meta:user-defined meta:name="DC.title">GEMEENTE VUGHT – INTREKKING AANVRAAG OMGEVINGSVERGUNNING BOUW – LOUIS DE BOURBONSTRAAT 8 HELVOIRT</meta:user-defined>
    <meta:user-defined meta:name="OVERHEID.PostcodeHuisnummer/OVERHEIDop.postcodeHuisnummer">5268DB 8</meta:user-defined>
    <meta:user-defined meta:name="OVERHEIDop.straatnaam">Louis de Bourbonstraat</meta:user-defined>
    <meta:user-defined meta:name="OVERHEIDop.woonplaats">Helvoi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740</meta:user-defined>
    <meta:user-defined meta:name="OVERHEIDop.GmbID/DC.identifier">gmb-2021-208740</meta:user-defined>
    <meta:user-defined meta:name="OVERHEIDop.versieInformatie"/>
  </office:meta>
</office:document-meta>
</file>