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arantstellingsregeling evenementen gemeente Molenlan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text:p>
            <text:list text:style-name="id1-3-2-1-1-5">
              <text:list-item text:style-override="id1-3-2-1-1-5-1">
                <text:number>•</text:number>
                <text:p text:style-name="al">de Algemene wet bestuursrecht;</text:p>
              </text:list-item>
              <text:list-item text:style-override="id1-3-2-1-1-5-2">
                <text:number>•</text:number>
                <text:p text:style-name="al">de Algemene Subsidieverordening Gemeente Molenlanden 202;</text:p>
              </text:list-item>
              <text:list-item text:style-override="id1-3-2-1-1-5-3">
                <text:number>•</text:number>
                <text:p text:style-name="al">de algemene Plaatselijke Verordening Molenlanden 2019;</text:p>
              </text:list-item>
              <text:list-item text:style-override="id1-3-2-1-1-5-4">
                <text:number>•</text:number>
                <text:p text:style-name="al">het besluit van Burgemeester en Wethouders d.d.1 juni 2021 inzake het garant </text:p>
              </text:list-item>
              <text:list-item text:style-override="id1-3-2-1-1-5-5">
                <text:number>•</text:number>
                <text:p text:style-name="al">staan ingeval evenementen in de tweede helft 2021 verboden worden vanwege </text:p>
              </text:list-item>
              <text:list-item text:style-override="id1-3-2-1-1-5-6">
                <text:number>•</text:number>
                <text:p text:style-name="al">COVID-19;</text:p>
              </text:list-item>
            </text:list>
            <text:p text:style-name="al"/>
            <text:p text:style-name="al">besluiten vast te stellen:</text:p>
            <text:p text:style-name="al"/>
            <text:p text:style-name="al">de Garantstellingsregeling evenementen gemeente Molenland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Aanvraag: de aanvraag op basis van de Regeling</text:p>
                </text:list-item>
                <text:list-item text:style-override="id1-3-2-2-1-2-3-2">
                  <text:number>•</text:number>
                  <text:p text:style-name="al">APV: de Algemene Plaatselijke Verordening gemeente Molenlanden 2019</text:p>
                </text:list-item>
                <text:list-item text:style-override="id1-3-2-2-1-2-3-3">
                  <text:number>•</text:number>
                  <text:p text:style-name="al">ASV: de Algemene Subsidieverordening Molenlanden 2021</text:p>
                </text:list-item>
                <text:list-item text:style-override="id1-3-2-2-1-2-3-4">
                  <text:number>•</text:number>
                  <text:p text:style-name="al">Beoordelingscommissie: de commissie, zoals bedoeld in artikel 13 van de Regeling.</text:p>
                </text:list-item>
                <text:list-item text:style-override="id1-3-2-2-1-2-3-5">
                  <text:number>•</text:number>
                  <text:p text:style-name="al">College: het college van Burgemeester en Wethouders van Molenlanden.</text:p>
                </text:list-item>
                <text:list-item text:style-override="id1-3-2-2-1-2-3-6">
                  <text:number>•</text:number>
                  <text:p text:style-name="al">COVID-19 maatregel: de maatregel in het kader van COVID-19, die officieel door de Rijksoverheid dan wel het bevoegde bestuursorgaan van de gemeente Molenlanden is of wordt afgekondigd en die tot gevolg heeft dat het Evenement wordt verboden.</text:p>
                </text:list-item>
                <text:list-item text:style-override="id1-3-2-2-1-2-3-7">
                  <text:number>•</text:number>
                  <text:p text:style-name="al">Evenement: een evenement, dat valt onder de categorie B of C, zoals genoemd in artikel 2:24, lid 2, subs b of c van de APV.</text:p>
                </text:list-item>
                <text:list-item text:style-override="id1-3-2-2-1-2-3-8">
                  <text:number>•</text:number>
                  <text:p text:style-name="al">Garantstelling: de subsidie op basis van de Garantstellingsregeling, waarbij 80% van de in aanmerking komende voorbereidingskosten in de vorm van een bedrag om niet wordt verstrekt en 20% de vorm van een renteloze lening, terug te betalen in drie jaar.</text:p>
                </text:list-item>
                <text:list-item text:style-override="id1-3-2-2-1-2-3-9">
                  <text:number>•</text:number>
                  <text:p text:style-name="al">Garantstellingsregeling: de regeling die tot doel heeft de Organisator(en) van een Evenement te compenseren indien het Evenement door een COVID-19 maatregel wordt verboden.</text:p>
                </text:list-item>
                <text:list-item text:style-override="id1-3-2-2-1-2-3-10">
                  <text:number>•</text:number>
                  <text:p text:style-name="al">Gemeente: de gemeente Molenlanden.</text:p>
                </text:list-item>
                <text:list-item text:style-override="id1-3-2-2-1-2-3-11">
                  <text:number>•</text:number>
                  <text:p text:style-name="al">Lening: de renteloze lening die de Gemeente verstrekt voor 20% van de Subsidiabele kosten.</text:p>
                </text:list-item>
                <text:list-item text:style-override="id1-3-2-2-1-2-3-12">
                  <text:number>•</text:number>
                  <text:p text:style-name="al">Organisator: de natuurlijke persoon c.q. personen die krachtens de statuten dan wel op een andere aantoonbare basis bevoegd zijn om het Evenement voor te bereiden en uit te voeren. </text:p>
                </text:list-item>
                <text:list-item text:style-override="id1-3-2-2-1-2-3-13">
                  <text:number>•</text:number>
                  <text:p text:style-name="al">Raad: de gemeenteraad van de gemeente Molenlanden.</text:p>
                </text:list-item>
                <text:list-item text:style-override="id1-3-2-2-1-2-3-14">
                  <text:number>•</text:number>
                  <text:p text:style-name="al">Regeling: de Garantstellingsregeling evenementen gemeente Molenlanden 2021</text:p>
                </text:list-item>
                <text:list-item text:style-override="id1-3-2-2-1-2-3-15">
                  <text:number>•</text:number>
                  <text:p text:style-name="al">Subsidiabele kosten: de kosten berekend op basis van artikel 19, leden 2 en 3 van de Regeling. </text:p>
                </text:list-item>
                <text:list-item text:style-override="id1-3-2-2-1-2-3-16">
                  <text:number>•</text:number>
                  <text:p text:style-name="al">Subsidie: het bedrag dat wordt toegekend ingeval sprake is van een verbod van een Evenement tot een maximum van 80% van de daarvoor in aanmerking komende voorbereiding kosten van een Evenement.</text:p>
                </text:list-item>
                <text:list-item text:style-override="id1-3-2-2-1-2-3-17">
                  <text:number>•</text:number>
                  <text:p text:style-name="al">Subsidieplafond: het bedrag dat gedurende een bepaald tijdvak ten hoogste beschikbaar is voor Garantstelling in het kader van de Regeling. </text:p>
                </text:list-item>
                <text:list-item text:style-override="id1-3-2-2-1-2-3-18">
                  <text:number>•</text:number>
                  <text:p text:style-name="al">Voorbereidingskosten: de kosten benoemd in artikel 8 van de Regeling.</text:p>
                </text:list-item>
              </text:list>
            </text:section>
            <text:section text:name="artikel_id1-3-2-2-1-3" text:style-name="artikel">
              <text:p text:style-name="artikel_kop_titel"><text:span text:style-name="artikel_kop_label">Artikel</text:span> <text:span text:style-name="artikel_kop_nr">2.</text:span> Het doel van de Garantstellingsregeling</text:p>
              <text:list text:style-name="id1-3-2-2-1-3-2">
                <text:list-item text:style-override="id1-3-2-2-1-3-2-1">
                  <text:number>1.</text:number>
                  <text:p text:style-name="al">De Garantstellingsregeling heeft tot doel een subsidie te verlenen voor een gedeelte van de Voorbereidingskosten van een Evenement onder -onder meer- de opschortende voorwaarde, dat dit Evenement wordt verboden vanwege COVID-19 maatregelen. </text:p>
                </text:list-item>
                <text:list-item text:style-override="id1-3-2-2-1-3-2-2">
                  <text:number>2.</text:number>
                  <text:p text:style-name="al">Het Evenement dient (ten minste) één keer eerder georganiseerd te zijn. </text:p>
                </text:list-item>
                <text:list-item text:style-override="id1-3-2-2-1-3-2-3">
                  <text:number>3.</text:number>
                  <text:p text:style-name="al">Vindt een Evenement doorgang, dan vervalt het recht op financiële compensatie op basis deze Regeling.</text:p>
                </text:list-item>
              </text:list>
            </text:section>
            <text:section text:name="artikel_id1-3-2-2-1-4" text:style-name="artikel">
              <text:p text:style-name="artikel_kop_titel"><text:span text:style-name="artikel_kop_label">Artikel</text:span> <text:span text:style-name="artikel_kop_nr">3.</text:span> De toepasselijke kaders</text:p>
              <text:p text:style-name="al">Een Aanvraag in het kader van deze Regeling wordt beoordeeld met inachtneming van de geldende Europese en nationale wet- en regelgeving en de toepasselijke gemeentelijke regelgeving, specifiek de APV en de ASV, voor de onderdelen, die in deze Regeling van toepassing zijn verklaard.</text:p>
            </text:section>
            <text:section text:name="artikel_id1-3-2-2-1-5" text:style-name="artikel">
              <text:p text:style-name="artikel_kop_titel"><text:span text:style-name="artikel_kop_label">Artikel</text:span> <text:span text:style-name="artikel_kop_nr">4.</text:span> De doelgroep</text:p>
              <text:p text:style-name="al">Voor de Garantstelling komen in aanmerking:</text:p>
              <text:list text:style-name="id1-3-2-2-1-5-3">
                <text:list-item text:style-override="id1-3-2-2-1-5-3-1">
                  <text:number>a.</text:number>
                  <text:p text:style-name="al">evenementen, die vallen onder categorie B, zoals genoemd in artikel 2:24, lid 2, sub b APV;</text:p>
                </text:list-item>
                <text:list-item text:style-override="id1-3-2-2-1-5-3-2">
                  <text:number>b.</text:number>
                  <text:p text:style-name="al">evenementen, die vallen onder categorie C, zoals genoemd in artikel 2:24, lid 2, sub c APV.</text:p>
                </text:list-item>
              </text:list>
            </text:section>
            <text:section text:name="artikel_id1-3-2-2-1-6" text:style-name="artikel">
              <text:p text:style-name="artikel_kop_titel"><text:span text:style-name="artikel_kop_label">Artikel</text:span> <text:span text:style-name="artikel_kop_nr">5.</text:span> Het gebruik van voorliggende voorziening</text:p>
              <text:p text:style-name="al">Een Garantstelling wordt niet verleend ingeval het niet doorgaan dan wel het in een aangepaste vorm doorgaan van een Evenement, zoals bedoeld in artikel 4, is of kan worden verzekerd op een andere wijze. </text:p>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1">
                  <text:number>1.</text:number>
                  <text:p text:style-name="al">Deze Regeling kent een subsidieplafond van € 100.000,--. Het College kan -zo nodig met medewerking van de Gemeenteraad- besluiten c.q. voorstellen het Subsidieplafond te verhogen. </text:p>
                </text:list-item>
                <text:list-item text:style-override="id1-3-2-2-1-7-2-2">
                  <text:number>2.</text:number>
                  <text:p text:style-name="al">Dit plafond wordt verdeeld over alle complete en tijdig ingediende Aanvragen, en wel zodanig dat iedere Garantstelling wordt bepaald op basis van de breuk gevormd door de som van alle aangevraagde bedragen gedeeld door het bedrag van het Subsidieplafond maal het bedrag van een gevraagde Garantstelling, dit met inachtneming van het bepaalde in artikel 10. Zodra het plafond is bereikt wordt de Regeling gesloten.</text:p>
                </text:list-item>
              </text:list>
            </text:section>
            <text:section text:name="artikel_id1-3-2-2-1-8" text:style-name="artikel">
              <text:p text:style-name="artikel_kop_titel"><text:span text:style-name="artikel_kop_label">Artikel</text:span> <text:span text:style-name="artikel_kop_nr">7.</text:span> Subsidiabele kosten</text:p>
              <text:list text:style-name="id1-3-2-2-1-8-2">
                <text:list-item text:style-override="id1-3-2-2-1-8-2-1">
                  <text:number>1.</text:number>
                  <text:p text:style-name="al">Onder te subsidiëren (Voorbereidings-) kosten vallen de kosten voor tenten, marktkramen, podia, tribunes, technische voorzieningen en beveiliging alsmede kosten om het evenement veilig te kunnen houden. De Gemeente kan bepalen, dat naast de genoemde kosten andere kosten vallen onder het begrip Voorbereidingskosten.</text:p>
                </text:list-item>
                <text:list-item text:style-override="id1-3-2-2-1-8-2-2">
                  <text:number>2.</text:number>
                  <text:p text:style-name="al">Kosten van brainstormsessies, marktonderzoek, kosten voor het bouwen, inrichten en beheren van websites en sociale mediakanalen, gages van (buitenlandse) artiesten, winstopslagen bij transacties tussen (mede-) organisatoren en afschrijvingskosten en investeringen in vaste activa vallen niet onder subsidiabele kosten. De Gemeente kan bepalen, dat naast de genoemde kosten andere kosten vallen onder niet subsidiabele kosten. </text:p>
                </text:list-item>
              </text:list>
            </text:section>
            <text:section text:name="artikel_id1-3-2-2-1-9" text:style-name="artikel">
              <text:p text:style-name="artikel_kop_titel"><text:span text:style-name="artikel_kop_label">Artikel</text:span> <text:span text:style-name="artikel_kop_nr">8.</text:span> De vorm van Garantstelling</text:p>
              <text:list text:style-name="id1-3-2-2-1-9-2">
                <text:list-item text:style-override="id1-3-2-2-1-9-2-1">
                  <text:number>1.</text:number>
                  <text:p text:style-name="al">De Garantstelling heeft voor 80% van de in aanmerking komende Voorbereidings-kosten de vorm van een subsidie en voor 20% de vorm van een renteloze lening, terug te betalen in drie jaar.</text:p>
                </text:list-item>
                <text:list-item text:style-override="id1-3-2-2-1-9-2-2">
                  <text:number>2.</text:number>
                  <text:p text:style-name="al">De garantstelling is eenmalig en ziet op goedgekeurde evenementen in het tijdvak 1 augustus 2021 tot en met 15 oktober 2021.</text:p>
                </text:list-item>
              </text:list>
            </text:section>
            <text:section text:name="artikel_id1-3-2-2-1-10" text:style-name="artikel">
              <text:p text:style-name="artikel_kop_titel"><text:span text:style-name="artikel_kop_label">Artikel</text:span> <text:span text:style-name="artikel_kop_nr">9.</text:span> De hoogte van de Garantstelling</text:p>
              <text:p text:style-name="al">De hoogte van de Garantstelling is:</text:p>
              <text:list text:style-name="id1-3-2-2-1-10-3">
                <text:list-item text:style-override="id1-3-2-2-1-10-3-1">
                  <text:number>1.</text:number>
                  <text:p text:style-name="al">ingeval van een evenement van de B-categorie, maximaal 75% van de daarvoor in aanmerking komende Voorbereidingskosten met een maximum van € 25.000,-- (waarvan 20% in de vorm van een renteloze lening);</text:p>
                </text:list-item>
                <text:list-item text:style-override="id1-3-2-2-1-10-3-2">
                  <text:number>2.</text:number>
                  <text:p text:style-name="al">ingeval van een evenement van de C-categorie, maximaal 50% van de daarvoor in aanmerking komende Voorbereidingskosten met een maximum van € 30.000,- (waarvan 20% in de vorm van een renteloze lening) </text:p>
                </text:list-item>
              </text:list>
            </text:section>
            <text:section text:name="artikel_id1-3-2-2-1-11" text:style-name="artikel">
              <text:p text:style-name="artikel_kop_titel"><text:span text:style-name="artikel_kop_label">Artikel</text:span> <text:span text:style-name="artikel_kop_nr">10.</text:span> Het aanvragen van Garantstelling</text:p>
              <text:list text:style-name="id1-3-2-2-1-11-2">
                <text:list-item text:style-override="id1-3-2-2-1-11-2-1">
                  <text:number>1.</text:number>
                  <text:p text:style-name="al">De Organisator van een evenement, die in aanmerking wenst te komen voor een Garantstelling dient daartoe een schriftelijke Aanvraag in bij het College. </text:p>
                </text:list-item>
                <text:list-item text:style-override="id1-3-2-2-1-11-2-2">
                  <text:number>2.</text:number>
                  <text:p text:style-name="al">Per Evenement kan één aanvraag worden ingediend. </text:p>
                </text:list-item>
                <text:list-item text:style-override="id1-3-2-2-1-11-2-3">
                  <text:number>3.</text:number>
                  <text:p text:style-name="al">Als er meerdere organisatoren zijn, die het Evenement organiseren en het financiële risico daarvan dragen, wordt de Garantstelling uitsluitend verstrekt als zij samen werken in een samenwerkingsverband. Dat samenwerkingsverband dienen zij -ten genoegen van de Gemeente- aan te tonen.</text:p>
                </text:list-item>
                <text:list-item text:style-override="id1-3-2-2-1-11-2-4">
                  <text:number>4.</text:number>
                  <text:p text:style-name="al">Bij meerdere organisatoren, zoals bedoeld in lid 3, dient de hoofdorganisator, met een schriftelijke volmacht van de medeorganisatoren, de Aanvraag in.</text:p>
                </text:list-item>
                <text:list-item text:style-override="id1-3-2-2-1-11-2-5">
                  <text:number>5.</text:number>
                  <text:p text:style-name="al">Het aanvragen van een garantstelling dient plaats te vinden binnen de periode 1 juli 2021 tot en met 15 juli 2021. </text:p>
                </text:list-item>
                <text:list-item text:style-override="id1-3-2-2-1-11-2-6">
                  <text:number>6.</text:number>
                  <text:p text:style-name="al">Artikel 5 (Aanvraag) van de ASV is van overeenkomstige toepassing. </text:p>
                </text:list-item>
                <text:list-item text:style-override="id1-3-2-2-1-11-2-7">
                  <text:number>7.</text:number>
                  <text:p text:style-name="al">De Aanvraag bevat in ieder geval:</text:p>
                  <text:list text:style-name="id1-3-2-2-1-11-2-7-3">
                    <text:list-item text:style-override="id1-3-2-2-1-11-2-7-3-1">
                      <text:number>a.</text:number>
                      <text:p text:style-name="al">de naam en het adres van de (hoofd-)organisator en eventuele mede-organisatoren, de contactgegevens van deze organisator(en) alsmede hun schriftelijke volmacht en de dagtekening;</text:p>
                    </text:list-item>
                    <text:list-item text:style-override="id1-3-2-2-1-11-2-7-3-2">
                      <text:number>b.</text:number>
                      <text:p text:style-name="al">een beschrijving van het evenement;</text:p>
                    </text:list-item>
                    <text:list-item text:style-override="id1-3-2-2-1-11-2-7-3-3">
                      <text:number>c.</text:number>
                      <text:p text:style-name="al">een begroting van het Evenement, </text:p>
                    </text:list-item>
                    <text:list-item text:style-override="id1-3-2-2-1-11-2-7-3-4">
                      <text:number>d.</text:number>
                      <text:p text:style-name="al">exploitatieoverzichten van de meest recent gehouden editie van het Evenement;</text:p>
                    </text:list-item>
                    <text:list-item text:style-override="id1-3-2-2-1-11-2-7-3-5">
                      <text:number>e.</text:number>
                      <text:p text:style-name="al">Een bewijsstuk dat de IBAN-bankrekening, waarop de garantstelling gestort dient te worden in geval de opschortende voorwaarde (verbod evenement vanwege COVID-19) in werking treedt, op naam van de aanvragende Organisator staat.</text:p>
                    </text:list-item>
                  </text:list>
                </text:list-item>
                <text:list-item text:style-override="id1-3-2-2-1-11-2-8">
                  <text:number>8.</text:number>
                  <text:p text:style-name="al">Aanvragen worden alleen in behandeling genomen als zij compleet en binnen de Aanvraagtermijn (schriftelijk) zijn ingediend bij de Gemeente.</text:p>
                </text:list-item>
                <text:list-item text:style-override="id1-3-2-2-1-11-2-9">
                  <text:number>9.</text:number>
                  <text:p text:style-name="al">Op het moment dat het Subsidieplafond op basis van de ontvangen (complete) Aanvragen is bereikt, worden aanvragen van latere datum en nieuwe aanvragen afgewezen c.q. niet meer in behandeling genomen. </text:p>
                </text:list-item>
              </text:list>
            </text:section>
            <text:section text:name="artikel_id1-3-2-2-1-12" text:style-name="artikel">
              <text:p text:style-name="artikel_kop_titel"><text:span text:style-name="artikel_kop_label">Artikel</text:span> <text:span text:style-name="artikel_kop_nr">11.</text:span> Verplichtingen van de Organisator(en)</text:p>
              <text:list text:style-name="id1-3-2-2-1-12-2">
                <text:list-item text:style-override="id1-3-2-2-1-12-2-1">
                  <text:number>1.</text:number>
                  <text:p text:style-name="al">De Organisator en eventuele medeorganisatoren dient/dienen:</text:p>
                  <text:list text:style-name="id1-3-2-2-1-12-2-1-3">
                    <text:list-item text:style-override="id1-3-2-2-1-12-2-1-3-1">
                      <text:number>a.</text:number>
                      <text:p text:style-name="al">te beschikken over toestemming van de Gemeente, die is verleend voorafgaand aan het vaststellen van (eventuele) maatregelen ter bestrijding van COVID-19 als gevolg waarvan het Evenement moet worden geannuleerd.</text:p>
                    </text:list-item>
                    <text:list-item text:style-override="id1-3-2-2-1-12-2-1-3-2">
                      <text:number>b.</text:number>
                      <text:p text:style-name="al">het Evenement te organiseren conform de ten tijde van het Evenement geldende COVID-19 maatregelen en de overigens van toepassing zijnde (veiligheids-)regels.</text:p>
                    </text:list-item>
                    <text:list-item text:style-override="id1-3-2-2-1-12-2-1-3-3">
                      <text:number>c.</text:number>
                      <text:p text:style-name="al">een zodanig controleerbare administratie te voeren, dat de voor de vaststelling van de Subsidie van belang zijnde gegevens kunnen worden nagegaan en desgevraagd aan de Gemeente inzage wordt verleend in deze administratie;</text:p>
                    </text:list-item>
                    <text:list-item text:style-override="id1-3-2-2-1-12-2-1-3-4">
                      <text:number>d.</text:number>
                      <text:p text:style-name="al">direct doch uiterlijk binnen veertien dagen schriftelijk melding te maken aan het College van gewijzigde omstandigheden, die van belang zijn voor het recht op of de hoogte van de Garantstelling/Subsidie;</text:p>
                    </text:list-item>
                    <text:list-item text:style-override="id1-3-2-2-1-12-2-1-3-5">
                      <text:number>e.</text:number>
                      <text:p text:style-name="al">ten behoeve van de uitvoering en het toezicht op verzoek van de Gemeente inlichtingen te verstrekken, desgevraagd schriftelijk en binnen de door de Gemeente aangegeven termijn. </text:p>
                    </text:list-item>
                    <text:list-item text:style-override="id1-3-2-2-1-12-2-1-3-6">
                      <text:number>f.</text:number>
                      <text:p text:style-name="al">In geval van een verbod van het Evenement vanwege COVID-19 maatregelen zorg te dragen voor het annuleren van het Evenement en het informeren van de bezoekers.</text:p>
                    </text:list-item>
                  </text:list>
                </text:list-item>
              </text:list>
            </text:section>
            <text:section text:name="artikel_id1-3-2-2-1-13" text:style-name="artikel">
              <text:p text:style-name="artikel_kop_titel"><text:span text:style-name="artikel_kop_label">Artikel</text:span> <text:span text:style-name="artikel_kop_nr">12.</text:span> De Beoordelingscommissie</text:p>
              <text:list text:style-name="id1-3-2-2-1-13-2">
                <text:list-item text:style-override="id1-3-2-2-1-13-2-1">
                  <text:number>1.</text:number>
                  <text:p text:style-name="al">Het College stelt een Beoordelingscommissie in, die bestaat uit vier leden uit de ambtelijke organisatie van de Gemeente, waaronder één voorzitter.</text:p>
                </text:list-item>
                <text:list-item text:style-override="id1-3-2-2-1-13-2-2">
                  <text:number>2.</text:number>
                  <text:p text:style-name="al">Een Beoordelingscommissie beslist op de tijdig ingediende en complete Aanvragen. </text:p>
                </text:list-item>
                <text:list-item text:style-override="id1-3-2-2-1-13-2-3">
                  <text:number>3.</text:number>
                  <text:p text:style-name="al">Een besluit op een Aanvraag wordt bij meerderheid genomen, waarbij een minderheidsstandpunt wordt verwoord in de onderliggende beoordeling. In geval de stemmen staken, is de stem van de voorzitter doorslaggevend.</text:p>
                </text:list-item>
                <text:list-item text:style-override="id1-3-2-2-1-13-2-4">
                  <text:number>4.</text:number>
                  <text:p text:style-name="al">De Beoordelingscommissie is bevoegd in voorkomende gevallen advies in te winnen bij daartoe naar haar oordeel in aanmerking komende deskundigen.</text:p>
                </text:list-item>
              </text:list>
            </text:section>
            <text:section text:name="artikel_id1-3-2-2-1-14" text:style-name="artikel">
              <text:p text:style-name="artikel_kop_titel"><text:span text:style-name="artikel_kop_label">Artikel</text:span> <text:span text:style-name="artikel_kop_nr">13.</text:span> Het beslissen op aanvraag Garantstelling</text:p>
              <text:list text:style-name="id1-3-2-2-1-14-2">
                <text:list-item text:style-override="id1-3-2-2-1-14-2-1">
                  <text:number>1.</text:number>
                  <text:p text:style-name="al">De Beoordelingscommissie beslist gemotiveerd op een Aanvraag. </text:p>
                </text:list-item>
                <text:list-item text:style-override="id1-3-2-2-1-14-2-2">
                  <text:number>2.</text:number>
                  <text:p text:style-name="al">De Beoordelingscommissie neemt een besluit binnen vier weken na de sluitingsdatum voor het indienen van een Aanvraag. </text:p>
                </text:list-item>
              </text:list>
            </text:section>
            <text:section text:name="artikel_id1-3-2-2-1-15" text:style-name="artikel">
              <text:p text:style-name="artikel_kop_titel"><text:span text:style-name="artikel_kop_label">Artikel</text:span> <text:span text:style-name="artikel_kop_nr">14.</text:span> De inhoud van het besluit Garantstelling</text:p>
              <text:list text:style-name="id1-3-2-2-1-15-2">
                <text:list-item text:style-override="id1-3-2-2-1-15-2-1">
                  <text:number>1.</text:number>
                  <text:p text:style-name="al">Het besluit Garantstelling houdt in een beslissing of een Organisator wel of niet onder de Regeling valt.</text:p>
                </text:list-item>
                <text:list-item text:style-override="id1-3-2-2-1-15-2-2">
                  <text:number>2.</text:number>
                  <text:p text:style-name="al">De Garantstelling vindt plaats onder de opschortende voorwaarde, dat:</text:p>
                  <text:list text:style-name="id1-3-2-2-1-15-2-2-3">
                    <text:list-item text:style-override="id1-3-2-2-1-15-2-2-3-1">
                      <text:number>a.</text:number>
                      <text:p text:style-name="al">het Evenement wordt verboden vanwege COVID-19 maatregelen en de Organisator om die reden het Evenement annuleert;</text:p>
                    </text:list-item>
                    <text:list-item text:style-override="id1-3-2-2-1-15-2-2-3-2">
                      <text:number>b.</text:number>
                      <text:p text:style-name="al">toestemming door de Gemeente is verleend voorafgaand aan de vaststelling van overheidsmaatregelen ter bestrijding van COVID-19 als gevolg waarvan het Evenement moet worden geannuleerd.</text:p>
                    </text:list-item>
                  </text:list>
                </text:list-item>
                <text:list-item text:style-override="id1-3-2-2-1-15-2-3">
                  <text:number>3.</text:number>
                  <text:p text:style-name="al">In het besluit wordt aangegeven welke kosten subsidiabel zijn, de hoogte van het subsidiebedrag en van de renteloze lening.</text:p>
                </text:list-item>
              </text:list>
            </text:section>
            <text:section text:name="artikel_id1-3-2-2-1-16" text:style-name="artikel">
              <text:p text:style-name="artikel_kop_titel"><text:span text:style-name="artikel_kop_label">Artikel</text:span> <text:span text:style-name="artikel_kop_nr">15.</text:span> Het afwijzen van een aanvraag Garantstelling</text:p>
              <text:list text:style-name="id1-3-2-2-1-16-2">
                <text:list-item text:style-override="id1-3-2-2-1-16-2-1">
                  <text:number>1.</text:number>
                  <text:p text:style-name="al">Een aanvraag om Garantstelling wordt afgewezen indien:</text:p>
                  <text:list text:style-name="id1-3-2-2-1-16-2-1-3">
                    <text:list-item text:style-override="id1-3-2-2-1-16-2-1-3-1">
                      <text:number>a.</text:number>
                      <text:p text:style-name="al">niet wordt voldaan aan de bepalingen van deze Regeling;</text:p>
                    </text:list-item>
                    <text:list-item text:style-override="id1-3-2-2-1-16-2-1-3-2">
                      <text:number>b.</text:number>
                      <text:p text:style-name="al">het verzoek buiten de periode vermeld in artikel 11, lid 5 is ingediend;</text:p>
                    </text:list-item>
                    <text:list-item text:style-override="id1-3-2-2-1-16-2-1-3-3">
                      <text:number>c.</text:number>
                      <text:p text:style-name="al">de gegevens vermeld in artikel11, lid 7 niet, niet tijdig en/of niet compleet worden ingediend bij de Gemeente;</text:p>
                    </text:list-item>
                    <text:list-item text:style-override="id1-3-2-2-1-16-2-1-3-4">
                      <text:number>d.</text:number>
                      <text:p text:style-name="al">het Subsidieplafond als bedoeld in artikel 7 is bereikt. </text:p>
                    </text:list-item>
                  </text:list>
                </text:list-item>
              </text:list>
            </text:section>
            <text:section text:name="artikel_id1-3-2-2-1-17" text:style-name="artikel">
              <text:p text:style-name="artikel_kop_titel"><text:span text:style-name="artikel_kop_label">Artikel</text:span> <text:span text:style-name="artikel_kop_nr">16.</text:span> Het vervallen van de Garantstelling</text:p>
              <text:p text:style-name="al">Is er ten tijde van het Evenement geen verbod tot het houden van het Evenement, dan vervalt de Garantstelling. </text:p>
            </text:section>
            <text:section text:name="artikel_id1-3-2-2-1-18" text:style-name="artikel">
              <text:p text:style-name="artikel_kop_titel"><text:span text:style-name="artikel_kop_label">Artikel</text:span> <text:span text:style-name="artikel_kop_nr">17.</text:span> Uitspraak doorgaan Evenement</text:p>
              <text:p text:style-name="al">De Gemeente spant zich in om tenminste drie weken voor het plaatsvinden van het Evenement een uitspraak te doen over het -al dan niet- doorgaan van het Evenement. Dat gebeurt onder meer op basis van de op het tijdstip van het Evenement geldende COVID-19 maatregelen, landelijk en in de Gemeente. Het voorgaande sluit niet uit dat een verbod van het Evenement korter van te voren mogelijk blijft. </text:p>
            </text:section>
            <text:section text:name="artikel_id1-3-2-2-1-19" text:style-name="artikel">
              <text:p text:style-name="artikel_kop_titel"><text:span text:style-name="artikel_kop_label">Artikel</text:span> <text:span text:style-name="artikel_kop_nr">18.</text:span> Aanvraag tot vaststelling subsidie</text:p>
              <text:list text:style-name="id1-3-2-2-1-19-2">
                <text:list-item text:style-override="id1-3-2-2-1-19-2-1">
                  <text:number>1.</text:number>
                  <text:p text:style-name="al">Indien de Organisator een Garantstelling heeft ontvangen en het Evenement wordt vanwege COVID-19 maatregelen verboden en geannuleerd door de Organisator, dan dient de Organisator binnen 13 weken na de aankondiging van het verbod een Aanvraag tot subsidievaststelling in bij de Gemeente. Daarbij overlegt de Organisator een overzicht van de gemaakte, subsidiabele kosten alsmede van de uitkeringen en opbrengsten genoemd in lid 3 met bewijsstukken daarvan.</text:p>
                </text:list-item>
                <text:list-item text:style-override="id1-3-2-2-1-19-2-2">
                  <text:number>2.</text:number>
                  <text:p text:style-name="al">De subsidiabele kosten worden berekend op basis van de werkelijk gemaakte (Voorbereidings-)kosten, die in lijn met de (reële) prijs in de markt, dit ter beoordeling van de Gemeente.</text:p>
                </text:list-item>
                <text:list-item text:style-override="id1-3-2-2-1-19-2-3">
                  <text:number>3.</text:number>
                  <text:p text:style-name="al">Als de Organisator voor dezelfde subsidiabele kosten een vergoeding heeft gekregen via een verzekeringsuitkering dan wordt deze in mindering gebracht op de Subsidie. Dat zelfde geldt voor gerealiseerde opbrengsten, die onafhankelijk zijn van het daadwerkelijk plaatsvinden van het Evenement. </text:p>
                </text:list-item>
              </text:list>
            </text:section>
            <text:section text:name="artikel_id1-3-2-2-1-20" text:style-name="artikel">
              <text:p text:style-name="artikel_kop_titel"><text:span text:style-name="artikel_kop_label">Artikel</text:span> <text:span text:style-name="artikel_kop_nr">19.</text:span> De uitbetaling van de Subsidie</text:p>
              <text:list text:style-name="id1-3-2-2-1-20-2">
                <text:list-item text:style-override="id1-3-2-2-1-20-2-1">
                  <text:number>1.</text:number>
                  <text:p text:style-name="al">De Gemeente beoordeelt de Aanvraag tot vaststelling van de Subsidie en neemt binnen vier weken na de ontvangst van de Aanvraag een vaststellingsbesluit, waarna de Organisator de compensatie ontvangt. </text:p>
                </text:list-item>
                <text:list-item text:style-override="id1-3-2-2-1-20-2-2">
                  <text:number>2.</text:number>
                  <text:p text:style-name="al">Een Aanvraag wordt slechts toegekend indien en voor zover door de Organisator(en) is voldaan aan de voorwaarden van deze Regeling en de financiële middelen voor deze Regeling, specifiek het in artikel 7 genoemde Subsidieplafond, toereikend zijn.</text:p>
                </text:list-item>
                <text:list-item text:style-override="id1-3-2-2-1-20-2-3">
                  <text:number>3.</text:number>
                  <text:p text:style-name="al">Indien achteraf blijkt dat sprake is van overcompensatie, dan wordt de teveel betaalde compensatie teruggevorderd. </text:p>
                </text:list-item>
              </text:list>
            </text:section>
            <text:section text:name="artikel_id1-3-2-2-1-21" text:style-name="artikel">
              <text:p text:style-name="artikel_kop_titel"><text:span text:style-name="artikel_kop_label">Artikel</text:span> <text:span text:style-name="artikel_kop_nr">20.</text:span> Terugvordering van de Subsidie</text:p>
              <text:list text:style-name="id1-3-2-2-1-21-2">
                <text:list-item text:style-override="id1-3-2-2-1-21-2-1">
                  <text:number>1.</text:number>
                  <text:p text:style-name="al">Het College kan besluiten tot terugvordering van de subsidie in geval:</text:p>
                  <text:list text:style-name="id1-3-2-2-1-21-2-1-3">
                    <text:list-item text:style-override="id1-3-2-2-1-21-2-1-3-1">
                      <text:number>a.</text:number>
                      <text:p text:style-name="al">de Organisator(en) in het kader van (de Aanvraag om) de Garantstelling en/of de subsidievaststelling onrechtmatig heeft gehandeld;</text:p>
                    </text:list-item>
                    <text:list-item text:style-override="id1-3-2-2-1-21-2-1-3-2">
                      <text:number>b.</text:number>
                      <text:p text:style-name="al">de Subsidie ten onrechte of voor een te hoog bedrag is verstrekt;</text:p>
                    </text:list-item>
                    <text:list-item text:style-override="id1-3-2-2-1-21-2-1-3-3">
                      <text:number>c.</text:number>
                      <text:p text:style-name="al">de Organisator(en) onjuiste en/of onvolledige informatie heeft/hebben verstrekt dan wel informatie heeft/hebben achtergehouden;</text:p>
                    </text:list-item>
                    <text:list-item text:style-override="id1-3-2-2-1-21-2-1-3-4">
                      <text:number>d.</text:number>
                      <text:p text:style-name="al">de Organisator(en) niet voldoet/voldoen aan de verplichtingen vermeld in artikel 12.</text:p>
                    </text:list-item>
                  </text:list>
                </text:list-item>
                <text:list-item text:style-override="id1-3-2-2-1-21-2-2">
                  <text:number>2.</text:number>
                  <text:p text:style-name="al">De Organisator(en) kan/kunnen bij een terugvordering geen beroep doen op verrekening, korting of compensatie jegens de Gemeente. </text:p>
                </text:list-item>
              </text:list>
            </text:section>
            <text:section text:name="artikel_id1-3-2-2-1-22" text:style-name="artikel">
              <text:p text:style-name="artikel_kop_titel"><text:span text:style-name="artikel_kop_label">Artikel</text:span> <text:span text:style-name="artikel_kop_nr">21.</text:span> De terugbetaling van de Lening</text:p>
              <text:list text:style-name="id1-3-2-2-1-22-2">
                <text:list-item text:style-override="id1-3-2-2-1-22-2-1">
                  <text:number>1.</text:number>
                  <text:p text:style-name="al">De Organisator draagt zorg voor het tijdig terugbetalen van de verstrekte Lening.</text:p>
                </text:list-item>
                <text:list-item text:style-override="id1-3-2-2-1-22-2-2">
                  <text:number>2.</text:number>
                  <text:p text:style-name="al">Indien sprake is van meerdere Organisatoren dan is een ieder hoofdelijk aansprakelijk voor de tijdige en volledige terugbetaling van de Lening. </text:p>
                </text:list-item>
                <text:list-item text:style-override="id1-3-2-2-1-22-2-3">
                  <text:number>3.</text:number>
                  <text:p text:style-name="al">Indien de Organisator dan wel de Organisatoren, zoals bedoeld in het tweede lid, daartoe om welke reden dan ook niet in staat is/zijn, stelt/stellen zij het College hiervan direct schriftelijk van in kennis.</text:p>
                </text:list-item>
                <text:list-item text:style-override="id1-3-2-2-1-22-2-4">
                  <text:number>4.</text:number>
                  <text:p text:style-name="al">Een verzoek om uitstel van terugbetaling van de Lening dient de Organisator -en ingeval sprake is van meerdere Organisatoren- dienen de Organisatoren gezamenlijk én gemotiveerd schriftelijk samen met de kennisgeving bedoeld in lid 3 bij het College in.</text:p>
                </text:list-item>
                <text:list-item text:style-override="id1-3-2-2-1-22-2-5">
                  <text:number>5.</text:number>
                  <text:p text:style-name="al">Het College neemt binnen vier weken een beslissing op een verzoek, zoals bedoeld in lid 4.</text:p>
                </text:list-item>
              </text:list>
            </text:section>
            <text:section text:name="artikel_id1-3-2-2-1-23" text:style-name="artikel">
              <text:p text:style-name="artikel_kop_titel"><text:span text:style-name="artikel_kop_label">Artikel</text:span> <text:span text:style-name="artikel_kop_nr">22.</text:span> Nadere regels en niet voorzienbare gevallen</text:p>
              <text:p text:style-name="al">Het College is bevoegd de duur van deze Garantstellingsregeling te wijzigen, nadere (uitvoerings-) regels op te stellen dan wel een besluit te nemen in gevallen, die niet voorzienbaar waren bij het vaststellen van deze Regeling. Een en ander binnen het kader dan wel het doel van deze Regeling. </text:p>
            </text:section>
            <text:section text:name="artikel_id1-3-2-2-1-24" text:style-name="artikel">
              <text:p text:style-name="artikel_kop_titel"><text:span text:style-name="artikel_kop_label">Artikel</text:span> <text:span text:style-name="artikel_kop_nr">23.</text:span> Hardheidsclausule</text:p>
              <text:p text:style-name="al">Het College kan van een of meerdere bepalingen van deze Regeling afwijken, indien toepassing daarvan leidt tot een onbillijkheid van overwegende aard.</text:p>
            </text:section>
            <text:section text:name="artikel_id1-3-2-2-1-25" text:style-name="artikel">
              <text:p text:style-name="artikel_kop_titel"><text:span text:style-name="artikel_kop_label">Artikel</text:span> <text:span text:style-name="artikel_kop_nr">24.</text:span> Slotbepaling</text:p>
              <text:list text:style-name="id1-3-2-2-1-25-2">
                <text:list-item text:style-override="id1-3-2-2-1-25-2-1">
                  <text:number>1.</text:number>
                  <text:p text:style-name="al">Het College rapporteert aan de Gemeenteraad over de uitvoering van deze Regeling in het kader van de reguliere Planning &amp; Controlcyclus.</text:p>
                </text:list-item>
                <text:list-item text:style-override="id1-3-2-2-1-25-2-2">
                  <text:number>2.</text:number>
                  <text:p text:style-name="al">Deze Regeling treedt in werking op de dag volgend op die van de vaststelling door het College.</text:p>
                </text:list-item>
                <text:list-item text:style-override="id1-3-2-2-1-25-2-3">
                  <text:number>3.</text:number>
                  <text:p text:style-name="al">Deze Regeling vervalt indien het Subsidieplafond wordt bereikt.</text:p>
                </text:list-item>
                <text:list-item text:style-override="id1-3-2-2-1-25-2-4">
                  <text:number>4.</text:number>
                  <text:p text:style-name="al">Deze Regeling wordt aangehaald als ‘Garantstellingsregeling evenementen gemeente Molenlanden 2021’.</text:p>
                </text:list-item>
              </text:list>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Vastgesteld door het college van burgemeester en wethouders van de gemeente Molenlanden op 22 juni 2021.</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7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lokaleregelgeving.overheid.nl/CVDR628331/2</meta:user-defined>
    <meta:user-defined meta:name="DC.source">https://lokaleregelgeving.overheid.nl/CVDR652179</meta:user-defined>
    <meta:user-defined meta:name="OVERHEIDop.referentienummer">1107036</meta:user-defined>
    <meta:user-defined meta:name="DCTERMS.alternative">Garantstellingsregeling Molenlanden 2021</meta:user-defined>
    <dc:language>nl</dc:language>
    <meta:user-defined meta:name="OVERHEID.Gemeente/DC.spatial">Molenlanden</meta:user-defined>
    <meta:user-defined meta:name="DC.title">Garantstellingsregeling evenementen gemeente Molenlanden 2021</meta:user-defined>
    <meta:user-defined meta:name="DCTERMS.W3CDTF/DCTERMS.available">2021-07-01</meta:user-defined>
    <meta:user-defined meta:name="DCTERMS.W3CDTF/OVERHEIDop.jaargang">2021</meta:user-defined>
    <meta:user-defined meta:name="OVERHEIDop.publicationIssue">208731</meta:user-defined>
    <meta:user-defined meta:name="OVERHEIDop.betreftRegeling">CVDR659572_1</meta:user-defined>
    <meta:user-defined meta:name="xs:date/OVERHEIDop.startdatum">2021-07-02</meta:user-defined>
    <meta:user-defined meta:name="OVERHEIDop.GmbID/DC.identifier">gmb-2021-208731</meta:user-defined>
    <meta:user-defined meta:name="OVERHEIDop.versieInformatie"/>
  </office:meta>
</office:document-meta>
</file>