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fietsenberging voortuin, Rijnsburgerweg 147 2334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6277</text:p>
            <text:p text:style-name="common-al">Ingekomen: 19-01-2021 00:00</text:p>
            <text:p text:style-name="common-al">Locatie: Rijnsburgerweg 147 2334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fietsenberging voortuin</meta:user-defined>
    <dc:language>nl</dc:language>
    <meta:user-defined meta:name="OVERHEID.EPSG28992/DC.spatial">92554.4550643753 465405.409448065</meta:user-defined>
    <meta:user-defined meta:name="DC.title">Aanvraag omgevingsvergunning, Plaatsing fietsenberging voortuin, Rijnsburgerweg 147 2334BN Leiden</meta:user-defined>
    <meta:user-defined meta:name="OVERHEID.PostcodeHuisnummer/OVERHEIDop.postcodeHuisnummer">2334BN 147</meta:user-defined>
    <meta:user-defined meta:name="OVERHEIDop.straatnaam">Rijnsburgerweg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632_5756777_16110811...|exb-2021-3882</meta:user-defined>
    <meta:user-defined meta:name="DCTERMS.W3CDTF/OVERHEIDop.jaargang">2021</meta:user-defined>
    <meta:user-defined meta:name="OVERHEIDop.publicationIssue">20873</meta:user-defined>
    <meta:user-defined meta:name="OVERHEIDop.GmbID/DC.identifier">gmb-2021-20873</meta:user-defined>
    <meta:user-defined meta:name="OVERHEIDop.versieInformatie"/>
  </office:meta>
</office:document-meta>
</file>