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290, voor het evenement auto cross Wolsum Trainingen op 5 juni en 19 juni. wedstrijden op 4 juli, 29 augustus, en 3 oktober, 10 oktober reserv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EV20200290, voor het evenement auto cross Wolsum Trainingen op 5 juni en 19 juni. wedstrijden op 4 juli, 29 augustus, en 3 oktober, 10 oktober reserve (verzenddatum brief 25-06-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72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5767.685 561544.516</meta:user-defined>
    <meta:user-defined meta:name="DC.title">Verleende evenementenvergunning EV20200290, voor het evenement auto cross Wolsum Trainingen op 5 juni en 19 juni. wedstrijden op 4 juli, 29 augustus, en 3 oktober, 10 oktober reserve</meta:user-defined>
    <meta:user-defined meta:name="OVERHEIDop.straatnaam">Wolsumerwei</meta:user-defined>
    <meta:user-defined meta:name="OVERHEIDop.woonplaats">Wolsum</meta:user-defined>
    <meta:user-defined meta:name="DCTERMS.W3CDTF/DCTERMS.available">2021-07-01</meta:user-defined>
    <meta:user-defined meta:name="DCTERMS.W3CDTF/OVERHEIDop.jaargang">2021</meta:user-defined>
    <meta:user-defined meta:name="OVERHEIDop.publicationIssue">208729</meta:user-defined>
    <meta:user-defined meta:name="OVERHEIDop.GmbID/DC.identifier">gmb-2021-208729</meta:user-defined>
    <meta:user-defined meta:name="OVERHEIDop.versieInformatie"/>
  </office:meta>
</office:document-meta>
</file>