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Legaliseren van het bouwen van een overkapping aan de Kamersteeg 1 in H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Hank: Kamersteeg 1, 4273 GM, </text:span>legaliseren bouwen overkapping (OV20210359/6093491); verzonden op 23 juni 2021.</text:p>
              </text:list-item>
            </text:list>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 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87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1429.107 417148.425</meta:user-defined>
    <meta:user-defined meta:name="DC.title">Gemeente Altena - Legaliseren van het bouwen van een overkapping aan de Kamersteeg 1 in Hank.</meta:user-defined>
    <meta:user-defined meta:name="OVERHEID.PostcodeHuisnummer/OVERHEIDop.postcodeHuisnummer">4273GM 1</meta:user-defined>
    <meta:user-defined meta:name="OVERHEIDop.straatnaam">Kamersteeg</meta:user-defined>
    <meta:user-defined meta:name="OVERHEIDop.woonplaats">Hank</meta:user-defined>
    <meta:user-defined meta:name="DCTERMS.W3CDTF/DCTERMS.available">2021-07-01</meta:user-defined>
    <meta:user-defined meta:name="DCTERMS.W3CDTF/OVERHEIDop.jaargang">2021</meta:user-defined>
    <meta:user-defined meta:name="OVERHEIDop.publicationIssue">208723</meta:user-defined>
    <meta:user-defined meta:name="OVERHEIDop.GmbID/DC.identifier">gmb-2021-208723</meta:user-defined>
    <meta:user-defined meta:name="OVERHEIDop.versieInformatie"/>
  </office:meta>
</office:document-meta>
</file>