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intern verbouwen en het wijzigen van kantoorfunctie naar woon- en kantoorfunctie en het wijzigen van twee kozijnen, Hazelnootgaarde 22, 2723B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juni 2021 een besluit verzonden op de aanvraag met zaaknummer WB20210150 voor het intern verbouwen en het wijzigen van kantoorfunctie naar woon- en kantoorfunctie en het wijzigen van twee kozijnen op locatie Hazelnootgaarde 22, 2723B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71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1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Hazelnootgaarde 22, 2723BD Zoetermeer</meta:user-defined>
    <dc:language>nl</dc:language>
    <meta:user-defined meta:name="OVERHEID.EPSG28992/DC.spatial">95189.97 452744.39</meta:user-defined>
    <meta:user-defined meta:name="DC.title">Kennisgeving besluit omgevingsvergunning voor het intern verbouwen en het wijzigen van kantoorfunctie naar woon- en kantoorfunctie en het wijzigen van twee kozijnen, Hazelnootgaarde 22, 2723BD Zoetermeer</meta:user-defined>
    <meta:user-defined meta:name="OVERHEID.PostcodeHuisnummer/OVERHEIDop.postcodeHuisnummer">2723BD 22</meta:user-defined>
    <meta:user-defined meta:name="OVERHEIDop.straatnaam">Hazelnootgaarde</meta:user-defined>
    <meta:user-defined meta:name="OVERHEIDop.woonplaats">Zoeterm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718</meta:user-defined>
    <meta:user-defined meta:name="OVERHEIDop.GmbID/DC.identifier">gmb-2021-208718</meta:user-defined>
    <meta:user-defined meta:name="OVERHEIDop.versieInformatie"/>
  </office:meta>
</office:document-meta>
</file>