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490, Bernadettelaan 35 te Noordwijk, het wijzigen van het bouwplan op verleende vergunning, 28-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71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1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1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490</meta:user-defined>
    <meta:user-defined meta:name="DCTERMS.abstract">het wijzigen van het bouwplan op verleende vergunning</meta:user-defined>
    <dc:language>nl</dc:language>
    <meta:user-defined meta:name="OVERHEID.EPSG28992/DC.spatial">93380.561 476870.413</meta:user-defined>
    <meta:user-defined meta:name="DC.title">Ingekomen aanvraag omgevingsvergunning - Bernadettelaan 35 te Noordwijk</meta:user-defined>
    <meta:user-defined meta:name="OVERHEID.PostcodeHuisnummer/OVERHEIDop.postcodeHuisnummer">2204CC 35</meta:user-defined>
    <meta:user-defined meta:name="OVERHEIDop.straatnaam">Bernadettelaan</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08717</meta:user-defined>
    <meta:user-defined meta:name="OVERHEIDop.GmbID/DC.identifier">gmb-2021-208717</meta:user-defined>
    <meta:user-defined meta:name="OVERHEIDop.versieInformatie"/>
  </office:meta>
</office:document-meta>
</file>