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echsberg 5 in Voorhout, Kenmerk Z-21-197008, het tijdelijk wijzigen van gebruik naar Wonen/Woon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wijzigen van gebruik naar Wonen/Woonerf</text:p>
            <text:p text:style-name="common-al"/>
            <text:p text:style-name="common-al">
            <text:span text:style-name="nadrukcur">Datum ontvangst </text:span>29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871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004.41 472633.52</meta:user-defined>
    <meta:user-defined meta:name="OVERHEID.EPSG28992/DC.spatial">95012.99 472653.42</meta:user-defined>
    <meta:user-defined meta:name="DC.title">Nieuwe aanvraag omgevingsvergunning, Drechsberg 5 in Voorhout, Kenmerk Z-21-197008, het tijdelijk wijzigen van gebruik naar Wonen/Woonerf</meta:user-defined>
    <meta:user-defined meta:name="OVERHEID.PostcodeHuisnummer/OVERHEIDop.postcodeHuisnummer">2215SE 5</meta:user-defined>
    <meta:user-defined meta:name="OVERHEID.PostcodeHuisnummer/OVERHEIDop.postcodeHuisnummer">2215SE 5</meta:user-defined>
    <meta:user-defined meta:name="OVERHEIDop.straatnaam">Drechsberg</meta:user-defined>
    <meta:user-defined meta:name="OVERHEIDop.straatnaam">Drechsberg</meta:user-defined>
    <meta:user-defined meta:name="OVERHEIDop.woonplaats">Voorhout</meta:user-defined>
    <meta:user-defined meta:name="OVERHEIDop.woonplaats">Voorhou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713</meta:user-defined>
    <meta:user-defined meta:name="OVERHEIDop.GmbID/DC.identifier">gmb-2021-208713</meta:user-defined>
    <meta:user-defined meta:name="OVERHEIDop.versieInformatie"/>
  </office:meta>
</office:document-meta>
</file>