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an afval- naar grondstofbeleid 2021-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0-031447</text:span>
          </text:p>
            <text:p text:style-name="al">In de bijlage treft u het afval- naar grondstofbeleid aan zoals het is vastgesteld voor de raad van de gemeente Aalsmee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29 juni 2021.</text:span></text:p>
            <text:p><text:span text:style-name="functie">De secretaris,</text:span></text:p>
            <text:p><text:span text:style-name="functie">drs. O. van Kolck</text:span></text:p>
            <text:p><text:span text:style-name="functie">De voorzit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870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0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0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Natuur en milieu | Organisatie en beleid</meta:user-defined>
    <meta:user-defined meta:name="DC.source">Onbekend</meta:user-defined>
    <meta:user-defined meta:name="OVERHEIDop.referentienummer">Z20-031447</meta:user-defined>
    <meta:user-defined meta:name="DCTERMS.alternative">Van afval- naar grondstofbeleid 2021-2025</meta:user-defined>
    <dc:language>nl</dc:language>
    <meta:user-defined meta:name="OVERHEID.Gemeente/DC.spatial">Aalsmeer</meta:user-defined>
    <meta:user-defined meta:name="DC.title">Gemeente Aalsmeer – Van afval- naar grondstofbeleid 2021-2025</meta:user-defined>
    <meta:user-defined meta:name="DCTERMS.W3CDTF/DCTERMS.available">2021-07-01</meta:user-defined>
    <meta:user-defined meta:name="OVERHEIDop.externeBijlage">Van afval-naar grondstofbeleid 2021-2025|exb-2021-39419</meta:user-defined>
    <meta:user-defined meta:name="DCTERMS.W3CDTF/OVERHEIDop.jaargang">2021</meta:user-defined>
    <meta:user-defined meta:name="OVERHEIDop.publicationIssue">208705</meta:user-defined>
    <meta:user-defined meta:name="OVERHEIDop.GmbID/DC.identifier">gmb-2021-208705</meta:user-defined>
    <meta:user-defined meta:name="OVERHEIDop.versieInformatie"/>
  </office:meta>
</office:document-meta>
</file>