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– Intrekken Nadere regels subsidie Geluksrout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rderwijk; </text:p>
            <text:p text:style-name="al"/>
            <text:p text:style-name="al">gelet op het bepaalde in de Algemene Subsidieverordening Harderwijk 2020;</text:p>
            <text:p text:style-name="al"/>
            <text:p text:style-name="al">gelet op het feit dat er een nieuwe subsidieregeling Geluksroute van kracht is die de bestaande subsidieregeling ''Nadere regels subsidie Geluksroute'' besloten op 05-12-2017 met kenmerk 17.00744, vervangt; </text:p>
            <text:p text:style-name="al"/>
            <text:p text:style-name="al"> gelezen het voorstel aan burgemeester en wethouders van 21 december 2020, nummer 20h0005198 / h200087938; </text:p>
            <text:p text:style-name="al"/>
            <text:p text:style-name="al">b e s l u i t e 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trekken de subsidieregeling ‘Nadere regels subsidie Geluksroute’, vastgesteld op 5 december 2017 met kenmerk 17.0074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arderwijk in de vergadering van 12 januari 2021. </text:span></text:p>
          </text:section>
          <text:section text:name="ondertekening_id1-3-2-3-2">
            <text:p><text:span text:style-name="functie"/></text:p>
            <text:p><text:span text:style-name="functie">de heer J.P. Wassens 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de heer H.J. van Schaik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87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/OVERHEID.category">Bestuur | Organisatie en beleid</meta:user-defined>
    <meta:user-defined meta:name="DC.source">https://decentrale.regelgeving.overheid.nl/cvdr/xhtmloutput/Historie/Harderwijk/643965/CVDR643965_1.html</meta:user-defined>
    <meta:user-defined meta:name="OVERHEIDop.referentienummer">Corsa reg.nr.: 20h0005199 / h200087961 </meta:user-defined>
    <dc:language>nl</dc:language>
    <meta:user-defined meta:name="OVERHEID.Gemeente/DC.spatial">Harderwijk</meta:user-defined>
    <meta:user-defined meta:name="DC.title">Gemeente Harderwijk – Intrekken Nadere regels subsidie Geluksroute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70</meta:user-defined>
    <meta:user-defined meta:name="OVERHEIDop.betreftRegeling">CVDR477100_1</meta:user-defined>
    <meta:user-defined meta:name="OVERHEIDop.GmbID/DC.identifier">gmb-2021-20870</meta:user-defined>
    <meta:user-defined meta:name="OVERHEIDop.versieInformatie"/>
  </office:meta>
</office:document-meta>
</file>