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nterne verbouwing en plaatsen installaties op dak, Cuneraweg 9c, Ochten (verlengd tot 30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 </text:p>
            <text:p text:style-name="last-al">Interne verbouwing en plaatsen installaties op dak, Cuneraweg 9c, Ochten (verlengd tot 30-07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869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140.482 436571.349</meta:user-defined>
    <meta:user-defined meta:name="DC.title">Verlenging beslistermijn Interne verbouwing en plaatsen installaties op dak, Cuneraweg 9c, Ochten (verlengd tot 30-07-2021)</meta:user-defined>
    <meta:user-defined meta:name="OVERHEID.PostcodeHuisnummer/OVERHEIDop.postcodeHuisnummer">4051CE 9</meta:user-defined>
    <meta:user-defined meta:name="OVERHEIDop.straatnaam">Cuneraweg</meta:user-defined>
    <meta:user-defined meta:name="OVERHEIDop.woonplaats">Ocht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95</meta:user-defined>
    <meta:user-defined meta:name="OVERHEIDop.GmbID/DC.identifier">gmb-2021-208695</meta:user-defined>
    <meta:user-defined meta:name="OVERHEIDop.versieInformatie"/>
  </office:meta>
</office:document-meta>
</file>