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7 Hoogezand, Verlenging beslistermijn omgevingsvergunning (reguliere procedure) Z2021-00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straat 67, 9601 EB te Hoogezand, het herindelen van een winkel in winkel met woonruimte, ingediend op 11 me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6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84.938 576129.494</meta:user-defined>
    <meta:user-defined meta:name="DC.title">Hoofdstraat 67 Hoogezand, Verlenging beslistermijn omgevingsvergunning (reguliere procedure) Z2021-004549</meta:user-defined>
    <meta:user-defined meta:name="OVERHEID.PostcodeHuisnummer/OVERHEIDop.postcodeHuisnummer">9601EB 67</meta:user-defined>
    <meta:user-defined meta:name="OVERHEIDop.straatnaam">Hoofdstraat</meta:user-defined>
    <meta:user-defined meta:name="OVERHEIDop.woonplaats">Hoogez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94</meta:user-defined>
    <meta:user-defined meta:name="OVERHEIDop.GmbID/DC.identifier">gmb-2021-208694</meta:user-defined>
    <meta:user-defined meta:name="OVERHEIDop.versieInformatie"/>
  </office:meta>
</office:document-meta>
</file>