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412 Ingediende aanvraag voor een Omgevingsvergunning op de locatie Alfred Ostplein 5, 4703C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lfred Ostplein 5, 4703CG Roosendaal</text:p>
            <text:p text:style-name="common-al">
            <text:span text:style-name="nadrukvet">Omschrijving :</text:span>Het realiseren van een dakkapel</text:p>
            <text:p text:style-name="common-al">
            <text:span text:style-name="nadrukvet">Registratienummer :</text:span>2021-000412</text:p>
            <text:p text:style-name="common-al">
            <text:span text:style-name="nadrukvet">Datum aanvraag :</text:span>25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69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9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9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Alfred Ostplein 5, 4703CG Roosendaal</meta:user-defined>
    <dc:language>nl</dc:language>
    <meta:user-defined meta:name="OVERHEID.EPSG28992/DC.spatial">89406.98 394114.06</meta:user-defined>
    <meta:user-defined meta:name="DC.title">2021-000412 Ingediende aanvraag voor een Omgevingsvergunning op de locatie Alfred Ostplein 5, 4703CG Roosendaal</meta:user-defined>
    <meta:user-defined meta:name="OVERHEID.PostcodeHuisnummer/OVERHEIDop.postcodeHuisnummer">4703CG 5</meta:user-defined>
    <meta:user-defined meta:name="OVERHEIDop.straatnaam">Alfred Ostplein</meta:user-defined>
    <meta:user-defined meta:name="OVERHEIDop.woonplaats">Roosendaa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8691</meta:user-defined>
    <meta:user-defined meta:name="OVERHEIDop.GmbID/DC.identifier">gmb-2021-208691</meta:user-defined>
    <meta:user-defined meta:name="OVERHEIDop.versieInformatie"/>
  </office:meta>
</office:document-meta>
</file>