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leggen in- en uitrit, Cuneraweg, Ochten (verlengd tot 04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 </text:p>
            <text:p text:style-name="last-al">Aanleggen in- en uitrit, Cuneraweg, Ochten (verlengd tot 04-08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869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9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9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052 435559</meta:user-defined>
    <meta:user-defined meta:name="DC.title">Verlenging beslistermijn Aanleggen in- en uitrit, Cuneraweg, Ochten (verlengd tot 04-08-2021)</meta:user-defined>
    <meta:user-defined meta:name="OVERHEID.PostcodeHuisnummer/OVERHEIDop.postcodeHuisnummer">4051CE 1</meta:user-defined>
    <meta:user-defined meta:name="OVERHEIDop.straatnaam">Cuneraweg</meta:user-defined>
    <meta:user-defined meta:name="OVERHEIDop.woonplaats">Ocht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90</meta:user-defined>
    <meta:user-defined meta:name="OVERHEIDop.GmbID/DC.identifier">gmb-2021-208690</meta:user-defined>
    <meta:user-defined meta:name="OVERHEIDop.versieInformatie"/>
  </office:meta>
</office:document-meta>
</file>