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Hooilandstraat 43 (zaaknummer 0193ESUITE366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oilandstraat 43</text:span> – voor het plaatsen van een dakkapel, verzonden op 28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68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8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96.183 504277.699</meta:user-defined>
    <meta:user-defined meta:name="DC.title">Verleende omgevingsvergunning, plaatsen dakkapel, Hooilandstraat 43 (zaaknummer 0193ESUITE366082021)</meta:user-defined>
    <meta:user-defined meta:name="OVERHEID.PostcodeHuisnummer/OVERHEIDop.postcodeHuisnummer">8043XH 43</meta:user-defined>
    <meta:user-defined meta:name="OVERHEIDop.straatnaam">Hooilandstraat</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208689</meta:user-defined>
    <meta:user-defined meta:name="OVERHEIDop.GmbID/DC.identifier">gmb-2021-208689</meta:user-defined>
    <meta:user-defined meta:name="OVERHEIDop.versieInformatie"/>
  </office:meta>
</office:document-meta>
</file>