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034, voor het evenement Frysman triathlon Skarl 17 Warns op 3-7-2021, waarbij de weg Laaksum Stavoren wordt afgesloten. Ook een deel van de zuiderweg Skarl Laaksum wordt afgeslo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Frysman triathlon Skarl 17 Warns op 3-7-2021, waarbij de weg Laaksum Stavoren wordt afgesloten. Ook een deel van de zuiderweg Skarl Laaksum wordt afgesloten (datum verzonden: 25 juni 2021).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6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547.957 541514.382</meta:user-defined>
    <meta:user-defined meta:name="DC.title">Verleende evenementenvergunning EV20210034, voor het evenement Frysman triathlon Skarl 17 Warns op 3-7-2021, waarbij de weg Laaksum Stavoren wordt afgesloten. Ook een deel van de zuiderweg Skarl Laaksum wordt afgesloten.</meta:user-defined>
    <meta:user-defined meta:name="OVERHEID.PostcodeHuisnummer/OVERHEIDop.postcodeHuisnummer">8721EX 17</meta:user-defined>
    <meta:user-defined meta:name="OVERHEIDop.straatnaam">Skarl</meta:user-defined>
    <meta:user-defined meta:name="OVERHEIDop.woonplaats">Warns</meta:user-defined>
    <meta:user-defined meta:name="DCTERMS.W3CDTF/DCTERMS.available">2021-07-01</meta:user-defined>
    <meta:user-defined meta:name="DCTERMS.W3CDTF/OVERHEIDop.jaargang">2021</meta:user-defined>
    <meta:user-defined meta:name="OVERHEIDop.publicationIssue">208688</meta:user-defined>
    <meta:user-defined meta:name="OVERHEIDop.GmbID/DC.identifier">gmb-2021-208688</meta:user-defined>
    <meta:user-defined meta:name="OVERHEIDop.versieInformatie"/>
  </office:meta>
</office:document-meta>
</file>