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woning, Landgoed Schoutenburg, bouwnr. 14B, Kesteren (verlengd tot 29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 </text:p>
            <text:p text:style-name="last-al">Bouwen woning, Landgoed Schoutenburg, bouwnr. 14B, Kesteren (verlengd tot 29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68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8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843 439171</meta:user-defined>
    <meta:user-defined meta:name="DC.title">Verlenging beslistermijn Bouwen woning, Landgoed Schoutenburg, bouwnr. 14B, Kesteren (verlengd tot 29-07-2021)</meta:user-defined>
    <meta:user-defined meta:name="OVERHEID.PostcodeHuisnummer/OVERHEIDop.postcodeHuisnummer">4041AZ 1</meta:user-defined>
    <meta:user-defined meta:name="OVERHEIDop.straatnaam">Bosche Dreef</meta:user-defined>
    <meta:user-defined meta:name="OVERHEIDop.woonplaats">Keste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87</meta:user-defined>
    <meta:user-defined meta:name="OVERHEIDop.GmbID/DC.identifier">gmb-2021-208687</meta:user-defined>
    <meta:user-defined meta:name="OVERHEIDop.versieInformatie"/>
  </office:meta>
</office:document-meta>
</file>