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263 Meeden, Verlenging beslistermijn omgevingsvergunning (reguliere procedure) Z2021-004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adastrale gemeente Meeden, sectie F, perceelnummer 263, 9651 DC, het aanleggen van een tijdelijke werkroute, ingediend op 18 me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68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879.499 574198.612</meta:user-defined>
    <meta:user-defined meta:name="DC.title">Sectie F perceel 263 Meeden, Verlenging beslistermijn omgevingsvergunning (reguliere procedure) Z2021-004720</meta:user-defined>
    <meta:user-defined meta:name="OVERHEID.PostcodeHuisnummer/OVERHEIDop.postcodeHuisnummer">9651DC 12</meta:user-defined>
    <meta:user-defined meta:name="OVERHEIDop.straatnaam">Zevenwoldsterweg</meta:user-defined>
    <meta:user-defined meta:name="OVERHEIDop.woonplaats">Mee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82</meta:user-defined>
    <meta:user-defined meta:name="OVERHEIDop.GmbID/DC.identifier">gmb-2021-208682</meta:user-defined>
    <meta:user-defined meta:name="OVERHEIDop.versieInformatie"/>
  </office:meta>
</office:document-meta>
</file>