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WOLFSKAMERWEG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Wolfskamerweg 44 Vught, bouwen van een houten schuur, OV202112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67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7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12.8 406062.34</meta:user-defined>
    <meta:user-defined meta:name="DC.title">GEMEENTE VUGHT - INGEKOMEN AANVRAAG OMGEVINGSVERGUNNING BOUW –WOLFSKAMERWEG 44 VUGHT</meta:user-defined>
    <meta:user-defined meta:name="OVERHEID.PostcodeHuisnummer/OVERHEIDop.postcodeHuisnummer">5262SJ 44</meta:user-defined>
    <meta:user-defined meta:name="OVERHEIDop.straatnaam">Wolfskamerweg</meta:user-defined>
    <meta:user-defined meta:name="OVERHEIDop.woonplaats">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679</meta:user-defined>
    <meta:user-defined meta:name="OVERHEIDop.GmbID/DC.identifier">gmb-2021-208679</meta:user-defined>
    <meta:user-defined meta:name="OVERHEIDop.versieInformatie"/>
  </office:meta>
</office:document-meta>
</file>