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ouwen 68 woningen, Casterhoven fase 17.1 en 17.2, Kesteren (verlengd tot 28-0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 </text:p>
            <text:p text:style-name="last-al">Bouwen 68 woningen, Casterhoven fase 17.1 en 17.2, Kesteren (verlengd tot 28-07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867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7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7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8085.135 437761.261</meta:user-defined>
    <meta:user-defined meta:name="DC.title">Verlenging beslistermijn Bouwen 68 woningen, Casterhoven fase 17.1 en 17.2, Kesteren (verlengd tot 28-07-2021)</meta:user-defined>
    <meta:user-defined meta:name="OVERHEID.PostcodeHuisnummer/OVERHEIDop.postcodeHuisnummer">4041VT 12</meta:user-defined>
    <meta:user-defined meta:name="OVERHEIDop.straatnaam">H Vervoornstraat</meta:user-defined>
    <meta:user-defined meta:name="OVERHEIDop.woonplaats">Kester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678</meta:user-defined>
    <meta:user-defined meta:name="OVERHEIDop.GmbID/DC.identifier">gmb-2021-208678</meta:user-defined>
    <meta:user-defined meta:name="OVERHEIDop.versieInformatie"/>
  </office:meta>
</office:document-meta>
</file>