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Ringweg 1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10 te Ysselsteyn</text:span> (HZ-10.52-2021-0010)</text:p>
            <text:p text:style-name="common-al">Het mobiel puinbreken moet voldoen aan de voorschriften in de desbetreffende beoordelingsbrief. U kunt de desbetreffende stukken op afspraak inzien gedurende een periode van twee weken met ingang van 2 juli 2021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66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6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6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614.71 388499.89</meta:user-defined>
    <meta:user-defined meta:name="DC.title">Meldingen (art.10.52 Wm) – Besluit mobiel breken bouw- en sloopafval (Ringweg 10 te Ysselsteyn)</meta:user-defined>
    <meta:user-defined meta:name="OVERHEID.PostcodeHuisnummer/OVERHEIDop.postcodeHuisnummer">5813BP 10</meta:user-defined>
    <meta:user-defined meta:name="OVERHEIDop.straatnaam">Ringweg</meta:user-defined>
    <meta:user-defined meta:name="OVERHEIDop.woonplaats">Ysselstey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67</meta:user-defined>
    <meta:user-defined meta:name="OVERHEIDop.GmbID/DC.identifier">gmb-2021-208667</meta:user-defined>
    <meta:user-defined meta:name="OVERHEIDop.versieInformatie"/>
  </office:meta>
</office:document-meta>
</file>