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office:automatic-styles>
  <office:body>
    <office:text>
      <text:p text:style-name="new_page_staatscourant"/>
      <text:p text:style-name="single-kop-titel">2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voor zover het hun eigen bevoegdheden betreft;</text:p>
            <text:p text:style-name="al"/>
            <text:p text:style-name="al">
            <text:span text:style-name="nadrukvet">Overwegende dat</text:span>
          </text:p>
            <text:p text:style-name="al">het noodzakelijk is een Mandaatbesluit te maken dat aansluit bij de bepalingen van de Algemene wet bestuursrecht en overige wetgeving met name de Wet maatschappelijke ondersteuning (Wmo);</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2e Wijziging van het Mandaatbesluit ambtelijke organisatie en externen gemeente Veenendaal 2021 (2<text:span text:style-name="sup">e</text:span> Wijziging van het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p text:style-name="al"/>
            <text:list text:style-name="id1-3-2-2-1-4">
              <text:list-item text:style-override="id1-3-2-2-1-4-1">
                <text:number>A.</text:number>
                <text:p text:style-name="al">In Bijlage II Mandaatbesluit college van B&amp;W en burgemeester wordt het mandatenblok Wet publieke gezondheid, Gemeenschappelijke Regeling GGDrU en de Algemene wet bestuursrecht bij de externe partij Gemeentelijke Gezondheidsdienst regio Utrecht (GGDrU) vervangen door:</text:p>
              </text:list-item>
            </text:list>
            <text:p text:style-name="al"/>
            <text:p text:style-name="tussenkopcur">Gemeentelijke Gezondheidsdienst regio Utrecht (GGDrU)</text:p>
            <text:p text:style-name="al"/>
            <text:p text:style-name="tussenkopcur">
            <text:span text:style-name="nadrukvet">Wet publieke gezondheid, Gemeenschappelijke Regeling GGDrU en de Algemene wet bestuursrecht</text:span>
          </text:p>
            <text:p text:style-name="al">• directeur is Directeur Publieke Gezondheid van de GGDrU tevens Toezichthouder Wmo GGDrU (TZH)</text:p>
            <text:p text:style-name="al">• ‘*’ er kan ondermandaat verleend worden aan medewerkers van de GGDrU</text:p>
            <text:list text:style-name="id1-3-2-2-1-11">
              <text:list-item text:style-override="id1-3-2-2-1-11-1">
                <text:number>•</text:number>
                <text:p text:style-name="al">Onder de verlening van het mandaat wordt mede verstaan:</text:p>
                <text:list text:style-name="id1-3-2-2-1-11-1-3">
                  <text:list-item text:style-override="id1-3-2-2-1-11-1-3-1">
                    <text:number>•</text:number>
                    <text:p text:style-name="al">Het voorbereiden van de besluiten;</text:p>
                  </text:list-item>
                  <text:list-item text:style-override="id1-3-2-2-1-11-1-3-2">
                    <text:number>•</text:number>
                    <text:p text:style-name="al">Het doen uitvoeren van de besluiten met in begrip van het verrichten van alle feitelijke handelingen en privaatrechtelijke rechtshandelingen die daartoe strekken.</text:p>
                  </text:list-item>
                </text:list>
              </text:list-item>
              <text:list-item text:style-override="id1-3-2-2-1-11-2">
                <text:number>•</text:number>
                <text:p text:style-name="al">[werkt terug tot en met 1 januari 2021]</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aanwijzing lijkschouwer op grond van art. 4 Wet op de lijkbezorging</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aanwijzing als toezichthouder op grond van art. 6.1, eerste en tweede lid, Wet maatschappelijke ondersteuning en de artt. 5:15 t/m 5:20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ext:p text:style-name="table_al">Dit betreft het Kwaliteitstoezicht (risico-gestuurd toezicht), het Signaalgestuurd toezicht en het Calamiteitentoezicht. De gemeente blijft verantwoordelijk voor rechtmatigheids- toezicht (misbruik/ oneigenlijk gebruik)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tering/machtiging van bevoegdheden van de DPG/toezichthouder op grond van art. 1.61 lid 1 en art. 2.19 lid 1 van de Wet kinderopvang en kwaliteitseisen peuterspeelzalen</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de artt. 1.65 en 2.23 van de Wet kinderopvang en kwaliteitseisen peuterspeelzalen</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het aanwijzen van een arts - niet zijnde de behandelende arts - of van een door hen aangewezen academisch gevormde of daarmede bij ministeriële regeling gelijkgestelde pedagoog of psycholoog op grond van art. 7 Leerplichtwet 1969</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het openbaar maken van de rapporten Kwaliteits-toezicht</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Mandaten en ondermandaten die zijn uitgevoerd onder de werking van het Mandaatbesluit ambtelijke organisatie en externen gemeente Veenendaal 2021 (Reglement Mandaatbesluit 2021) en die van kracht zijn op het moment van inwerkingtreding van deze 2<text:span text:style-name="sup">e</text:span> Wijziging, worden aangemerkt als uitgevoerde mandaten en ondermandaten krachtens deze 2<text:span text:style-name="sup">e</text:span> Wijziging van het Mandaatbesluit ambtelijke organisatie en externen Veenendaal 2021.</text:p>
            <text:p text:style-name="al"/>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regeling treedt in werking op de dag na publicatie en werkt terug tot en met 1 januari 2021.</text:p>
            <text:p text:style-name="al"/>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eze regeling wordt aangehaald als:2<text:span text:style-name="sup">e</text:span> Wijziging Mandaatbesluit ambtelijke organisatie en externen Veenendaal 2021.</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2 juni 2021</text:p>
            <text:p text:style-name="al"/>
            <text:p text:style-name="al">de heer drs. P. van der Veer</text:p>
            <text:p text:style-name="al">Wnd. 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86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TERMS.alternative">Reglement Mandaatbesluit</meta:user-defined>
    <dc:language>nl</dc:language>
    <meta:user-defined meta:name="OVERHEID.Gemeente/DC.spatial">Veenendaal</meta:user-defined>
    <meta:user-defined meta:name="DC.title">Besluit van het college van burgemeester en wethouders van de gemeente Veenendaal houdende regels omtrent mandaat ambtelijke organisatie en externen (Reglement Mandaatbesluit)</meta:user-defined>
    <meta:user-defined meta:name="DCTERMS.W3CDTF/DCTERMS.available">2021-07-01</meta:user-defined>
    <meta:user-defined meta:name="DCTERMS.W3CDTF/OVERHEIDop.jaargang">2021</meta:user-defined>
    <meta:user-defined meta:name="OVERHEIDop.publicationIssue">208659</meta:user-defined>
    <meta:user-defined meta:name="OVERHEIDop.betreftRegeling">CVDR450777_8</meta:user-defined>
    <meta:user-defined meta:name="xs:date/OVERHEIDop.startdatum">2021-07-02</meta:user-defined>
    <meta:user-defined meta:name="OVERHEIDop.GmbID/DC.identifier">gmb-2021-208659</meta:user-defined>
    <meta:user-defined meta:name="OVERHEIDop.versieInformatie"/>
  </office:meta>
</office:document-meta>
</file>