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woning, Tielsestraat 114, Kesteren (16-06-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woning, Tielsestraat 114, Kesteren (16-06-2021)</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865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5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5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9312.08 438300.744</meta:user-defined>
    <meta:user-defined meta:name="DC.title">Verleende omgevingsvergunning bouwen woning, Tielsestraat 114, Kesteren (16-06-2021)</meta:user-defined>
    <meta:user-defined meta:name="OVERHEID.PostcodeHuisnummer/OVERHEIDop.postcodeHuisnummer">4041CS 114</meta:user-defined>
    <meta:user-defined meta:name="OVERHEIDop.straatnaam">Tielsestraat</meta:user-defined>
    <meta:user-defined meta:name="OVERHEIDop.woonplaats">Kesteren</meta:user-defined>
    <meta:user-defined meta:name="DCTERMS.W3CDTF/DCTERMS.available">2021-07-01</meta:user-defined>
    <meta:user-defined meta:name="DCTERMS.W3CDTF/OVERHEIDop.jaargang">2021</meta:user-defined>
    <meta:user-defined meta:name="OVERHEIDop.publicationIssue">208658</meta:user-defined>
    <meta:user-defined meta:name="OVERHEIDop.GmbID/DC.identifier">gmb-2021-208658</meta:user-defined>
    <meta:user-defined meta:name="OVERHEIDop.versieInformatie"/>
  </office:meta>
</office:document-meta>
</file>