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kunststof kozijnen, Doenradestraat 149 4834GB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751</text:p>
            <text:p text:style-name="common-al">Ingekomen: 25-06-2021</text:p>
            <text:p text:style-name="common-al">Locatie: Doenradestraat 149 4834GB Breda, District Oost Breda</text:p>
            <text:p text:style-name="common-al">Projectomschrijving: het plaatsen van kunststof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8656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5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65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OVERHEIDop.referentienummer">Z2021-003751</meta:user-defined>
    <meta:user-defined meta:name="DCTERMS.abstract">het plaatsen van kunststof kozijnen</meta:user-defined>
    <dc:language>nl</dc:language>
    <meta:user-defined meta:name="OVERHEID.EPSG28992/DC.spatial">114700 398792</meta:user-defined>
    <meta:user-defined meta:name="DC.title">Aanvraag omgevingsvergunning, het plaatsen van kunststof kozijnen, Doenradestraat 149 4834GB Breda, District Oost Breda</meta:user-defined>
    <meta:user-defined meta:name="OVERHEID.PostcodeHuisnummer/OVERHEIDop.postcodeHuisnummer">4834GB 149</meta:user-defined>
    <meta:user-defined meta:name="OVERHEIDop.straatnaam">Doenradestraat</meta:user-defined>
    <meta:user-defined meta:name="OVERHEIDop.woonplaats">Breda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656</meta:user-defined>
    <meta:user-defined meta:name="OVERHEIDop.GmbID/DC.identifier">gmb-2021-208656</meta:user-defined>
    <meta:user-defined meta:name="OVERHEIDop.versieInformatie"/>
  </office:meta>
</office:document-meta>
</file>