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style:style style:family="table-column" style:parent-style-name="colspec" style:name="id1-3-2-1-1-49-1-1">
      <style:table-column-properties style:rel-column-width="10*"/>
    </style:style>
    <style:style style:family="table-column" style:parent-style-name="colspec" style:name="id1-3-2-1-1-49-1-2">
      <style:table-column-properties style:rel-column-width="90*"/>
    </style: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Zandstraat 15, 5374 NA Schaijk; het aanleggen van een inrit (aanvraag ontvangen op 13 januari 2021)</text:p>
            <text:p text:style-name="common-al">Hermanusweg 85, 5374 RW Schaijk; het herbouwen van een recreatiewoning (aanvraag ontvangen op 12 januari 2021)</text:p>
            <text:p text:style-name="common-al">Landweer (naast 20) te Zeeland; voor het bouwen van een bedrijfshal met kantoorgedeelte en het aanleggen van 2 inritten (aanvraag ontvangen op 15 januari 2021)</text:p>
            <text:p text:style-name="common-al">
            <text:span text:style-name="nadrukvet">
              <text:span text:style-name="nadrukondlijn">Ontvangen sloopmelding:</text:span>
            </text:span>
          </text:p>
            <text:p text:style-name="common-al">Kerkstraat 56a, 5411 BA Zeeland en 58 en 58b, 5411 BC Zeeland; het slopen van een voormalig horecapand met asbesthoudende materialen (ontvangen op 14 januari 2021)</text:p>
            <text:p text:style-name="common-al">
            <text:span text:style-name="nadrukvet">
              <text:span text:style-name="nadrukondlijn">Ontvangen gebruiksmelding (brandveilig gebruik):</text:span>
            </text:span>
          </text:p>
            <text:p text:style-name="common-al">Franse Baan 2, 5374 RS Schaijk; het melden in het kader van het brandveilig gebruik van een ceremoniegebouw (melding ontvangen op 15 januari 2021)</text:p>
            <text:p text:style-name="common-al">
            <text:span text:style-name="nadrukvet">
              <text:span text:style-name="nadrukondlijn">Ontvangen milieumelding:</text:span>
            </text:span>
          </text:p>
            <text:p text:style-name="common-al">Industriepark 4, 5374 CM Schaijk; het melden in het kader van het Activiteitenbesluit voor het veranderen van een bedrijf voor de opslag van gasflessen (ontvangen op 14 januari 2021)</text:p>
            <text:p text:style-name="common-al">
            <text:span text:style-name="nadrukvet">
              <text:span text:style-name="nadrukondlijn">Ontvangen intrekkingsverzoek:</text:span>
            </text:span>
          </text:p>
            <text:p text:style-name="common-al">Landweer (naast 20) te Zeeland; het bouwen van een bedrijfshal met kantoor en het aanleggen van 2 inritten. De aanvraag die ingediend is op 8 oktober 2020 is op 15 januari 2021 ingetrokken. </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Buitenveld 15, 5411 TR Zeeland; het bouwen van een overkapping en een schuurtje (vergunning verzonden op 12 januari 2021) </text:p>
            <text:p text:style-name="common-al">Heijtmorgen 25, 5375 AL Reek; het bouwen van een melkstal aan een bestaande melkveestal (vergunning verzonden op 13 januari 2021)</text:p>
            <text:p text:style-name="common-al">Burg Wientjensstraat (ter hoogte van huisnummer 4) 5375, BD Reek; het kappen van een boom (Carpinus Betulus) (vergunning verzonden op 14 januari 2021)</text:p>
            <text:p text:style-name="common-al">
            <text:span text:style-name="nadrukvet">
              <text:span text:style-name="nadrukondlijn">Besluit tot buiten behandeling stellen van een verzoek om omgevingsvergunning:</text:span>
            </text:span>
          </text:p>
            <text:p text:style-name="common-al">Boekelsedijk 26, 5411 NX Zeeland; het plaatsen van dakkapellen en een dakraam, het vervangen van kozijnen en het wit schilderen van de woning. Besloten is deze aanvraag vanwege onvolledigheid buiten behandeling te stellen. Het besluit tot buiten behandeling stelling is verzonden op 12 januari 2021. </text:p>
            <text:p text:style-name="common-al">
            <text:span text:style-name="nadrukvet">
              <text:span text:style-name="nadrukcur">Bezwaar en voorlopige voorziening:</text:span>
            </text:span>
          </text:p>
            <text:p text:style-name="common-al">Tegen bovengenoemde besluiten tot verlening van de vergunningen en tegen het besluit tot buiten behandeling stelling van het verzoek om vergunning kunnen belanghebbenden binnen zes weken na de datum van verzending van het besluit bezwaar maken bij het college van burgemeester en wethouders van Landerd, Postbus 35, 5410 AA Zeeland.</text:p>
            <text:p text:style-name="common-al">Het bezwaarschrift moet ondertekend zijn en het moet in ieder geval de volgende informatie bevatten:</text:p>
            <text:list text:style-name="id1-3-2-1-1-23">
              <text:list-item text:style-override="id1-3-2-1-1-23-1">
                <text:number>•</text:number>
                <text:p text:style-name="al">naam en adres bezwaarmaker;</text:p>
              </text:list-item>
              <text:list-item text:style-override="id1-3-2-1-1-23-2">
                <text:number>•</text:number>
                <text:p text:style-name="al">de datum;</text:p>
              </text:list-item>
              <text:list-item text:style-override="id1-3-2-1-1-23-3">
                <text:number>•</text:number>
                <text:p text:style-name="al">een omschrijving van het besluit waartegen bezwaar gemaakt wordt;</text:p>
              </text:list-item>
              <text:list-item text:style-override="id1-3-2-1-1-2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tussenkopcur">
            <text:span text:style-name="nadrukvet">
              <text:span text:style-name="nadrukondlijn">Voorbereidingsbesluit als bedoeld in artikel 6:3 van de Algemene wet bestuursrecht, Broksteeg 7, 5374 BE Schaijk (dossiernummer VZ-2020-0008)</text:span>
            </text:span>
          </text:p>
            <text:p text:style-name="common-al">Burgemeester en wethouders van Landerd maken als bevoegd gezag, gelet op artikel 7.17, lid 5 onder a, van de Wet milieubeheer, het volgende bekend.</text:p>
            <text:p text:style-name="common-al">Op 7 januari 2020 heeft Schoenmakers Swinkels VOF medegedeeld dat zij voornemens zijn om een biggenstal op te richten en mest te gaan verwerken aan Broksteeg 7, 5374 BE Schaijk. Deze activiteit is onderworpen aan een milieueffectrapportage-beoordeling ingevolge het Besluit milieueffectrapportage 1994 jo. artikel 7.2, lid 4 van de Wet milieubeheer.</text:p>
            <text:p text:style-name="common-al">Burgemeester en wethouders van Landerd hebben besloten dat door Schoenmakers Swinkels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Landerd leidt de voorgenomen activiteit, gezien de omstandigheden waaronder zij wordt ondernomen, niet tot belangrijke nadelige gevolgen voor het milieu.</text:p>
            <text:p text:style-name="common-al">Het besluit en de overige stukken liggen <text:span text:style-name="nadrukvet">met ingang van 25 januari 2021 gedurende zes weken</text:span> ter inzage bij de afdeling Ruimte. Voor het inzien van de stukken kan telefonisch een afspraak worden gemaakt met dhr. D. Derks van de genoemde afdeling, telefoonnummer 0486-458111.</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ussenkopcur">
            <text:span text:style-name="nadrukvet">
              <text:span text:style-name="nadrukondlijn">Herstelbesluit weigering intrekking/actualisatie omgevingsvergunning Schuifelenberg 3, 5411 LL Zeeland (dossiernummer HZ-2014-0074) </text:span>
            </text:span>
          </text:p>
            <text:p text:style-name="common-al">Burgemeester en Wethouders van Landerd hebben besloten om gelet op de tussenuitspraak van de rechtbank Oost-Brabant (SHE 20/1938T en SHE 20/1973):</text:p>
            <text:list text:style-name="id1-3-2-1-1-37">
              <text:list-item text:style-override="id1-3-2-1-1-37-1">
                <text:number>1.</text:number>
                <text:p text:style-name="al">het besluit van 28 mei 2020 waarin het verzoek tot intrekking en actualisatie van de vergunning voor de Schuifelenberg 3, 5411 LL Zeeland (voor het oprichten van een varkenshouderij / dossiernummer 3534-2018) is afgewezen, in te trekken. </text:p>
              </text:list-item>
              <text:list-item text:style-override="id1-3-2-1-1-37-2">
                <text:number>2.</text:number>
                <text:p text:style-name="al">een nieuw besluit te nemen om het verzoek om intrekking af te wijzen en</text:p>
                <text:p text:style-name="al">het verzoek tot wijziging van de vergunning toe te wijzen door het op grond van artikel 2.31 van de Wet algemene bepalingen omgevingsrecht aan de vergunning verbinden van de voorschriften 7.1.2 tot en met 7.1.4.</text:p>
              </text:list-item>
            </text:list>
            <text:p text:style-name="common-al">De beschikking met bijbehorende stukken ligt <text:span text:style-name="nadrukvet">met ingang van 25 januari 2021 gedurende zes weken ter inzage</text:span> bij de afdeling Ruimte. Voor het inzien van de stukken kan een afspraak worden gemaakt met dhr. D. Derks van de genoemde afdeling, telefoonnummer 0486-458111.</text:p>
            <text:p text:style-name="tussenkopcur">
            <text:span text:style-name="nadrukvet">Inwerkingtreding</text:span>
          </text:p>
            <text:p text:style-name="common-al">Dit besluit treedt in werking met ingang van de dag na haar bekendmaking.</text:p>
            <text:p text:style-name="tussenkopcur">
            <text:span text:style-name="nadrukvet">Beroep en voorlopige voorziening</text:span>
          </text:p>
            <text:p text:style-name="common-al">U kunt binnen zes weken nadat dit besluit ter inzage is gelegd, beroep instellen bij de rechtbank. U stuurt het beroepschrift naar: Rechtbank Oost-Brabant, sector bestuursrecht, postbus 90125, 5200 MA ’s-Hertogenbosch. Het beroepschrift moet u ondertekenen en het moet in ieder geval de volgende informatie bevatten:</text:p>
            <text:list text:style-name="id1-3-2-1-1-43">
              <text:list-item text:style-override="id1-3-2-1-1-43-1">
                <text:number>-</text:number>
                <text:p text:style-name="al">uw naam en adres;</text:p>
              </text:list-item>
              <text:list-item text:style-override="id1-3-2-1-1-43-2">
                <text:number>-</text:number>
                <text:p text:style-name="al">de datum;</text:p>
              </text:list-item>
              <text:list-item text:style-override="id1-3-2-1-1-43-3">
                <text:number>-</text:number>
                <text:p text:style-name="al">een omschrijving van het besluit waar u het niet mee eens bent;</text:p>
              </text:list-item>
              <text:list-item text:style-override="id1-3-2-1-1-43-4">
                <text:number>-</text:number>
                <text:p text:style-name="al">waarom u het niet met dat besluit eens bent.</text:p>
              </text:list-item>
            </text:list>
            <text:p text:style-name="common-al">Het is ook mogelijk om digitaal beroep aan te tekenen via <text:a xlink:href="http://loket.rechtspraak.nl/bestuursrecht" xlink:type="simple">http://loket.rechtspraak.nl/bestuursrecht</text:a>.</text:p>
            <text:p text:style-name="common-al">Als u beroep instelt, blijft ons besluit in eerste instantie gewoon geldig. Pas wanneer de rechtbank een uitspraak doet, kan dat gevolgen hebben voor het besluit. De wet houdt rekening met de situatie dat iemand die beroep instelt niet kan wachten op die uitspraak. Daarom kunt u de rechtbank, nadat u beroep heeft aangetekend, verzoeken een zogenaamde voorlopige voorziening te treffen. De rechtbank kan dan snel - en voordat zij uitspraak doet - een bepaalde maatregel treffen.</text:p>
            <text:p text:style-name="common-al">Zowel voor het digitaal indienen van een beroepschrift als voor het digitaal verzoeken om een voorlopige voorziening, heeft u een elektronische handtekening (DigiD) nodig. Op de website vindt u meer informatie.</text:p>
            <text:p text:style-name="tussenkopcur">
            <text:span text:style-name="nadrukvet">
              <text:span text:style-name="nadrukondlijn">Intrekking Omgevingsvergunning Definitief; Duifhuisstraat 1, 5374 SB Schaijk (dossiernummer INT-2020-0003)</text:span>
            </text:span>
          </text:p>
            <text:p text:style-name="common-al">Burgemeester en wethouders van de gemeente Landerd maken bekend dat zij in het kader van de Wet algemene bepalingen omgevingsrecht het volgende intrekkingsbesluit hebben genomen: </text:p>
            <text:section text:name="table_id1-3-2-1-1-49" text:style-name="table">
              <text:p text:style-name="table_top"/>
              <table:table table:style-name="tgroup">
                <table:table-column table:style-name="id1-3-2-1-1-49-1-1"/>
                <table:table-column table:style-name="id1-3-2-1-1-4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stoppen met het houden van dier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uifhuisstraat 1</text:p>
                    <text:p text:style-name="table_al"> 5374 SB SCHAIJK</text:p>
                  </table:table-cell>
                </table:table-row>
              </table:table>
              <text:p text:style-name="table_bottom"/>
            </text:section>
            <text:p text:style-name="common-al">Het intrekkingsverzoek, de beschikking en de bijbehorende stukken liggen <text:span text:style-name="nadrukvet">met ingang van 25 januari 2021 gedurende zes weken ter inzage</text:span>. Voor het inzien van de stukken kunt u een afspraak maken.</text:p>
            <text:p text:style-name="common-al">Tegen de ontwerpbeschikking zijn geen zienswijzen ingediend.</text:p>
            <text:p text:style-name="common-al">Tegen de beschikking kan beroep worden ingesteld door:</text:p>
            <text:list text:style-name="id1-3-2-1-1-53">
              <text:list-item text:style-override="id1-3-2-1-1-53-1">
                <text:number>•</text:number>
                <text:p text:style-name="al">Degenen die zienswijzen hebben ingebracht tegen de ontwerpbeschikking;</text:p>
              </text:list-item>
              <text:list-item text:style-override="id1-3-2-1-1-53-2">
                <text:number>•</text:number>
                <text:p text:style-name="al">De adviseurs die gebruik hebben gemaakt van de mogelijkheid advies uit te brengen over de ontwerpbeschikking;</text:p>
              </text:list-item>
              <text:list-item text:style-override="id1-3-2-1-1-53-3">
                <text:number>•</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5200 MA ’s-Hertogenbosch. Het verzoek om voorlopige voorziening moet worden gericht aan de Voorzieningenrechter van de rechtbank Oost Brabant, Postbus 90125 , 5200 MA ’s-Hertogenbosch. </text:p>
            <text:p text:style-name="tussenkopcur">
            <text:span text:style-name="nadrukvet">Nadere informatie of inzien van het plan?</text:span>
          </text:p>
            <text:p text:style-name="last-al">Voor nadere informatie of voor het maken van een afspraak voor het inzien van de stukken kunt u contact opnemen met de heer H. Verkuijlen via telefoonnummer 0486-458111 of via e-mail (Harold.Verkuijlen@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086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1316.066 417831.019</meta:user-defined>
    <meta:user-defined meta:name="OVERHEID.EPSG28992/DC.spatial">172562.562 416248.458</meta:user-defined>
    <meta:user-defined meta:name="OVERHEID.EPSG28992/DC.spatial">174804.712 413560.68</meta:user-defined>
    <meta:user-defined meta:name="OVERHEID.EPSG28992/DC.spatial">174865.121 412086.773</meta:user-defined>
    <meta:user-defined meta:name="OVERHEID.EPSG28992/DC.spatial">172207.915 415024.65</meta:user-defined>
    <meta:user-defined meta:name="OVERHEID.EPSG28992/DC.spatial">172848.088 417063.549</meta:user-defined>
    <meta:user-defined meta:name="OVERHEID.EPSG28992/DC.spatial">174418.23 412284.381</meta:user-defined>
    <meta:user-defined meta:name="OVERHEID.EPSG28992/DC.spatial">175853.361 417511.432</meta:user-defined>
    <meta:user-defined meta:name="OVERHEID.EPSG28992/DC.spatial">175428.843 417187.616</meta:user-defined>
    <meta:user-defined meta:name="OVERHEID.EPSG28992/DC.spatial">174758.43 409346.111</meta:user-defined>
    <meta:user-defined meta:name="OVERHEID.EPSG28992/DC.spatial">173540.609 418840.586</meta:user-defined>
    <meta:user-defined meta:name="OVERHEID.EPSG28992/DC.spatial">177198.401 411042.289</meta:user-defined>
    <meta:user-defined meta:name="OVERHEID.EPSG28992/DC.spatial">173146.36 415319.711</meta:user-defined>
    <meta:user-defined meta:name="DC.title">Omgevingsvergunningen</meta:user-defined>
    <meta:user-defined meta:name="OVERHEID.PostcodeHuisnummer/OVERHEIDop.postcodeHuisnummer">5374NA 15</meta:user-defined>
    <meta:user-defined meta:name="OVERHEID.PostcodeHuisnummer/OVERHEIDop.postcodeHuisnummer">5374RW 85</meta:user-defined>
    <meta:user-defined meta:name="OVERHEID.PostcodeHuisnummer/OVERHEIDop.postcodeHuisnummer">5411LV 20</meta:user-defined>
    <meta:user-defined meta:name="OVERHEID.PostcodeHuisnummer/OVERHEIDop.postcodeHuisnummer">5411BA 56</meta:user-defined>
    <meta:user-defined meta:name="OVERHEID.PostcodeHuisnummer/OVERHEIDop.postcodeHuisnummer">5374RS 2</meta:user-defined>
    <meta:user-defined meta:name="OVERHEID.PostcodeHuisnummer/OVERHEIDop.postcodeHuisnummer">5374CM 4</meta:user-defined>
    <meta:user-defined meta:name="OVERHEID.PostcodeHuisnummer/OVERHEIDop.postcodeHuisnummer">5411TR 15</meta:user-defined>
    <meta:user-defined meta:name="OVERHEID.PostcodeHuisnummer/OVERHEIDop.postcodeHuisnummer">5375AL 25</meta:user-defined>
    <meta:user-defined meta:name="OVERHEID.PostcodeHuisnummer/OVERHEIDop.postcodeHuisnummer">5375BD 4</meta:user-defined>
    <meta:user-defined meta:name="OVERHEID.PostcodeHuisnummer/OVERHEIDop.postcodeHuisnummer">5411NX 26</meta:user-defined>
    <meta:user-defined meta:name="OVERHEID.PostcodeHuisnummer/OVERHEIDop.postcodeHuisnummer">5374BE 7</meta:user-defined>
    <meta:user-defined meta:name="OVERHEID.PostcodeHuisnummer/OVERHEIDop.postcodeHuisnummer">5411LL 3</meta:user-defined>
    <meta:user-defined meta:name="OVERHEID.PostcodeHuisnummer/OVERHEIDop.postcodeHuisnummer">5374SB 1</meta:user-defined>
    <meta:user-defined meta:name="OVERHEIDop.straatnaam">Zandstraat</meta:user-defined>
    <meta:user-defined meta:name="OVERHEIDop.straatnaam">Hermanusweg</meta:user-defined>
    <meta:user-defined meta:name="OVERHEIDop.straatnaam">Landweer</meta:user-defined>
    <meta:user-defined meta:name="OVERHEIDop.straatnaam">Kerkstraat</meta:user-defined>
    <meta:user-defined meta:name="OVERHEIDop.straatnaam">Franse Baan</meta:user-defined>
    <meta:user-defined meta:name="OVERHEIDop.straatnaam">Industriepark</meta:user-defined>
    <meta:user-defined meta:name="OVERHEIDop.straatnaam">Buitenveld</meta:user-defined>
    <meta:user-defined meta:name="OVERHEIDop.straatnaam">Heijtmorgen</meta:user-defined>
    <meta:user-defined meta:name="OVERHEIDop.straatnaam">Burgemeester Wientjensstraat</meta:user-defined>
    <meta:user-defined meta:name="OVERHEIDop.straatnaam">Boekelsedijk</meta:user-defined>
    <meta:user-defined meta:name="OVERHEIDop.straatnaam">Broksteeg</meta:user-defined>
    <meta:user-defined meta:name="OVERHEIDop.straatnaam">Schuifelenberg</meta:user-defined>
    <meta:user-defined meta:name="OVERHEIDop.straatnaam">Duifhuisstraat</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Reek</meta:user-defined>
    <meta:user-defined meta:name="OVERHEIDop.woonplaats">Ree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DCTERMS.W3CDTF/DCTERMS.available">2021-01-22</meta:user-defined>
    <meta:user-defined meta:name="DCTERMS.W3CDTF/OVERHEIDop.jaargang">2021</meta:user-defined>
    <meta:user-defined meta:name="OVERHEIDop.publicationIssue">20865</meta:user-defined>
    <meta:user-defined meta:name="OVERHEIDop.GmbID/DC.identifier">gmb-2021-20865</meta:user-defined>
    <meta:user-defined meta:name="OVERHEIDop.versieInformatie"/>
  </office:meta>
</office:document-meta>
</file>