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ukemastraat 27 te Rod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86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66 572770</meta:user-defined>
    <meta:user-defined meta:name="DC.title">Aanvraag omgevingsvergunning BOUWEN Aukemastraat 27 te Roden, het plaatsen van een dakopbouw</meta:user-defined>
    <meta:user-defined meta:name="OVERHEID.PostcodeHuisnummer/OVERHEIDop.postcodeHuisnummer">9301CK 27</meta:user-defined>
    <meta:user-defined meta:name="OVERHEIDop.straatnaam">Aukemastraat</meta:user-defined>
    <meta:user-defined meta:name="OVERHEIDop.woonplaats">Ro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64</meta:user-defined>
    <meta:user-defined meta:name="OVERHEIDop.GmbID/DC.identifier">gmb-2021-20864</meta:user-defined>
    <meta:user-defined meta:name="OVERHEIDop.versieInformatie"/>
  </office:meta>
</office:document-meta>
</file>