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993235 - Appelternhof 9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dakkapel op de linker zijgevel van de woning</text:p>
            <text:p text:style-name="common-al">Locatie : Appelternhof 9 te Malden</text:p>
            <text:p text:style-name="common-al">Datum besluit : 15 juni 2021</text:p>
            <text:p text:style-name="common-al">Datum verzending : 15 juni 2021</text:p>
            <text:p text:style-name="common-al">Zaaknummer ODRN: W.Z21.10296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863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3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3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717.256 422496.598</meta:user-defined>
    <meta:user-defined meta:name="DC.title">Gemeente Heumen – verleende omgevingsvergunning – OLO 5993235 - Appelternhof 9 te Malden</meta:user-defined>
    <meta:user-defined meta:name="OVERHEID.PostcodeHuisnummer/OVERHEIDop.postcodeHuisnummer">6581GV 9</meta:user-defined>
    <meta:user-defined meta:name="OVERHEIDop.straatnaam">Appelternhof</meta:user-defined>
    <meta:user-defined meta:name="OVERHEIDop.woonplaats">Malden</meta:user-defined>
    <meta:user-defined meta:name="DCTERMS.W3CDTF/DCTERMS.available">2021-07-01</meta:user-defined>
    <meta:user-defined meta:name="DCTERMS.W3CDTF/OVERHEIDop.jaargang">2021</meta:user-defined>
    <meta:user-defined meta:name="OVERHEIDop.publicationIssue">208638</meta:user-defined>
    <meta:user-defined meta:name="OVERHEIDop.GmbID/DC.identifier">gmb-2021-208638</meta:user-defined>
    <meta:user-defined meta:name="OVERHEIDop.versieInformatie"/>
  </office:meta>
</office:document-meta>
</file>