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61 reguliere procedure verleend, Rhoon Alma-Tadema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ma-Tademahof 4 3161 DM Rhoon (A210311561), voor het bouwen van een woning (verz. 24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863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561</meta:user-defined>
    <meta:user-defined meta:name="DCTERMS.abstract">Rhoon Alma-Tademahof 4, bouwen woning</meta:user-defined>
    <dc:language>nl</dc:language>
    <meta:user-defined meta:name="OVERHEID.EPSG28992/DC.spatial">89360.096 430093.189</meta:user-defined>
    <meta:user-defined meta:name="DC.title">Omgevingsvergunning A210311561 reguliere procedure verleend, Rhoon Alma-Tademahof 4</meta:user-defined>
    <meta:user-defined meta:name="OVERHEID.PostcodeHuisnummer/OVERHEIDop.postcodeHuisnummer">3161DM 4</meta:user-defined>
    <meta:user-defined meta:name="OVERHEIDop.straatnaam">Alma-Tademahof</meta:user-defined>
    <meta:user-defined meta:name="OVERHEIDop.woonplaats">Rhoo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32</meta:user-defined>
    <meta:user-defined meta:name="OVERHEIDop.GmbID/DC.identifier">gmb-2021-208632</meta:user-defined>
    <meta:user-defined meta:name="OVERHEIDop.versieInformatie"/>
  </office:meta>
</office:document-meta>
</file>