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ntheffing openbare weg - bouwplaats inrichting 570m2 (28 juni 2021 t/m 10 september 2021) - Diepenbroeksingel, station Brandevoort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penbroeksingel, station Brandevoort</text:p>
                  </table:table-cell>
                  <table:table-cell table:style-name="entry" table:number-rows-spanned="1" table:number-columns-spanned="1">
                    <text:p text:style-name="table_al">22-06-2021 </text:p>
                  </table:table-cell>
                  <table:table-cell table:style-name="entry" table:number-rows-spanned="1" table:number-columns-spanned="1">
                    <text:p text:style-name="table_al">Bouwplaats inrichting 570m<text:span text:style-name="sup">2</text:span> (28 juni 2021 t/m 10 september 2021)</text:p>
                  </table:table-cell>
                  <table:table-cell table:style-name="entry" table:number-rows-spanned="1" table:number-columns-spanned="1">
                    <text:p text:style-name="table_al">2021-004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ontheffing(en)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862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2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2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dc:language>nl</dc:language>
    <meta:user-defined meta:name="OVERHEID.EPSG28992/DC.spatial">170418.26 385984.092</meta:user-defined>
    <meta:user-defined meta:name="DC.title">Gemeente Helmond - verlening ontheffing openbare weg - bouwplaats inrichting 570m2 (28 juni 2021 t/m 10 september 2021) - Diepenbroeksingel, station Brandevoort, Helmond</meta:user-defined>
    <meta:user-defined meta:name="OVERHEID.PostcodeHuisnummer/OVERHEIDop.postcodeHuisnummer">5707DH 2</meta:user-defined>
    <meta:user-defined meta:name="OVERHEIDop.straatnaam">Diepenbroeksingel</meta:user-defined>
    <meta:user-defined meta:name="OVERHEIDop.woonplaats">Helmo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622</meta:user-defined>
    <meta:user-defined meta:name="OVERHEIDop.GmbID/DC.identifier">gmb-2021-208622</meta:user-defined>
    <meta:user-defined meta:name="OVERHEIDop.versieInformatie"/>
  </office:meta>
</office:document-meta>
</file>