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Zaagmuldersweg 73b, 9713 LG Groningen – transformeren 7 onzelfstandige woningen naar 5 zelfstandige woningen (ontvangstdatum 14-04-2021, dossiernummer 2021724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8619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61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61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420.895 583123.696</meta:user-defined>
    <meta:user-defined meta:name="DC.title">Aanvraag omgevingsvergunning, verlenging termijn: Zaagmuldersweg 73b, 9713 LG Groningen – transformeren 7 onzelfstandige woningen naar 5 zelfstandige woningen (ontvangstdatum 14-04-2021, dossiernummer 202172439)</meta:user-defined>
    <meta:user-defined meta:name="OVERHEID.PostcodeHuisnummer/OVERHEIDop.postcodeHuisnummer">9713LG 73</meta:user-defined>
    <meta:user-defined meta:name="OVERHEIDop.straatnaam">Zaagmuldersweg</meta:user-defined>
    <meta:user-defined meta:name="OVERHEIDop.woonplaats">Groning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619</meta:user-defined>
    <meta:user-defined meta:name="OVERHEIDop.GmbID/DC.identifier">gmb-2021-208619</meta:user-defined>
    <meta:user-defined meta:name="OVERHEIDop.versieInformatie"/>
  </office:meta>
</office:document-meta>
</file>