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voorontwerpbestemmingsplan Bloemendal II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Overeenkomstig artikel 1.3.1 van het Besluit ruimtelijke ordening (Bro) geven burgemeester en wethouders kennis van het feit dat zij een bestemmingsplan voorbereiden voor het plangebied Bloemendal IIA in Barneveld. Op grond van artikel 1.3.1, tweede lid Bro wordt hier gemeld dat over het plan <text:span text:style-name="nadrukcur">in dit stadium</text:span> geen gelegenheid wordt geboden zienswijzen naar voren te brengen. Er vindt wel overleg plaats met betrokken instanties als bedoeld in artikel 3.1.1 van het Bro. Andere onafhankelijke instanties worden niet in de gelegenheid gesteld advies uit te brengen over dit voornemen. Het geven van een inspraakreactie op het voorontwerp is wel mogelijk. Hoe u dit moet doen staat hieronder beschreven:</text:p>
            <text:p text:style-name="common-al">
            <text:span text:style-name="nadrukcur">Inspraak</text:span>
          </text:p>
            <text:p text:style-name="common-al">Van <text:span text:style-name="nadrukvet">2 juli tot en met 15 juli 2021</text:span> ligt het voorontwerp voor het plan Bloemendal IIA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de realisatie van ongeveer 150 woningen in het plangebied Bloemendal IIA.</text:p>
            <text:p text:style-name="common-al">Het plangebied is aan de noordzijde van de kern Barneveld. Het plangebied bestaat uit twee deelgebieden. Op de kaart bij deze kennisgeving (zie bijlage) is de grens van het plangebied weergegeven door de zwarte bolletjeslijnen. Het grotere deelgebied is aan de oostzijde van de Nijkerkerweg. Het is de bedoeling dat daar de nieuwe woningen komen. In het kleinere deelgebied – tussen de Nijkerkerweg en autosnelweg A30 – is een agrarisch bedrijf gevestigd. Het is de bedoeling het bouwvlak van dit bedrijf aan te passen in bestemmingsplan Bloemendal IIA.</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 </text:p>
            <text:p text:style-name="common-al">
            <text:a xlink:href="http://www.ruimtelijkeplannen.nl/web-roo/?planidn=NL.IMRO.0203.1635-0001" xlink:type="simple">www.ruimtelijkeplannen.nl/web-roo/?planidn=NL.IMRO.0203.1635-0001</text:a>
          </text:p>
            <text:p text:style-name="common-al">De bronbestanden zijn beschikbaar via: </text:p>
            <text:p text:style-name="common-al">
            <text:a xlink:href="https://publiek.tercera-ro.nl/officieel/0203/NL.IMRO.0203.1635-0001" xlink:type="simple">https://publiek.tercera-ro.nl/officieel/0203/NL.IMRO.0203.1635-0001</text:a>
          </text:p>
            <text:p text:style-name="common-al">(Mochten bovenstaande links niet werken, wilt u het dan melden bij <text:a xlink:href="mailto:rodigitaal@barneveld.nl" xlink:type="simple">rodigitaal@barneveld.nl</text:a>)?</text:p>
            <text:p text:style-name="common-al">Tijdens de vermelde periode kunt u bij voorkeur schriftelijk uw inspraakreactie over dit plan naar voren brengen bij het college van burgemeester en wethouders. Uw schriftelijke reactie kunt u richten aan het college van burgemeester en wethouders, Postbus 63, 3770 AB Barneveld. Een schriftelijke reactie moet binnen de termijn aan de gemeente verzonden zijn. Wij merken de ingediende inspraakreactie (met eventuele daarin opgenomen persoonsgegevens) als openbaar aan, tenzij in de inspraakreactie expliciet wordt aangegeven dat u hiervoor geen toestemming geeft. Voor het indienen van een mondelinge reactie kunt u een afspraak maken via telefoonnummer (0342) 495 335. </text:p>
            <text:p text:style-name="common-al">
            <text:span text:style-name="nadrukcur">Informatiebijeenkomst</text:span>
          </text:p>
            <text:p text:style-name="common-al">De gemeente Barneveld organiseert op <text:span text:style-name="nadrukondlijn">8 juli 2021</text:span> een digitale informatiebijeenkomst over het plan. De bijeenkomst begint om 19.00 uur en duurt tot 20:30 uur.</text:p>
            <text:p text:style-name="common-al">In de bijeenkomst geeft de gemeente een toelichting op het bestemmingsplan. De bijeenkomst is niet bedoeld voor vragen over woningprijzen, koopmogelijkheden of andere individuele woonvragen.</text:p>
            <text:p text:style-name="common-al">Om deze bijeenkomst bij te wonen dient U zich van tevoren per e-mail aan te melden via: bloemendal@barneveld.nl. U ontvangt dan een link om deel te nemen aan de bijeenkomst via Teams. Aanmelden kan tot en met 6 juli 202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861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35-0001</meta:user-defined>
    <dc:language>nl</dc:language>
    <meta:user-defined meta:name="OVERHEID.Gemeente/DC.spatial">Barneveld</meta:user-defined>
    <meta:user-defined meta:name="OVERHEID.EPSG28992/DC.spatial">167303.715 463566.65</meta:user-defined>
    <meta:user-defined meta:name="OVERHEID.EPSG28992/DC.spatial">167507.829 463064.365</meta:user-defined>
    <meta:user-defined meta:name="DC.title">Kennisgeving-voorontwerpbestemmingsplan Bloemendal IIA</meta:user-defined>
    <meta:user-defined meta:name="OVERHEID.PostcodeHuisnummer/OVERHEIDop.postcodeHuisnummer">3771LC 1</meta:user-defined>
    <meta:user-defined meta:name="OVERHEID.PostcodeHuisnummer/OVERHEIDop.postcodeHuisnummer">3771LB 128</meta:user-defined>
    <meta:user-defined meta:name="OVERHEIDop.straatnaam">Peutweg</meta:user-defined>
    <meta:user-defined meta:name="OVERHEIDop.straatnaam">Nijkerkerweg</meta:user-defined>
    <meta:user-defined meta:name="OVERHEIDop.woonplaats">Barneveld</meta:user-defined>
    <meta:user-defined meta:name="OVERHEIDop.woonplaats">Barneveld</meta:user-defined>
    <meta:user-defined meta:name="DCTERMS.W3CDTF/DCTERMS.available">2021-07-01</meta:user-defined>
    <meta:user-defined meta:name="OVERHEIDop.externeBijlage">Overzichtskaart plangebied Bloemendal IIA|exb-2021-39414</meta:user-defined>
    <meta:user-defined meta:name="DCTERMS.W3CDTF/OVERHEIDop.jaargang">2021</meta:user-defined>
    <meta:user-defined meta:name="OVERHEIDop.publicationIssue">208614</meta:user-defined>
    <meta:user-defined meta:name="OVERHEIDop.GmbID/DC.identifier">gmb-2021-208614</meta:user-defined>
    <meta:user-defined meta:name="OVERHEIDop.versieInformatie"/>
  </office:meta>
</office:document-meta>
</file>