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 Text, Prof. E.M. Meijerslaan 1, Amstelveen, saneren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saneren van een ondergrondse brandstoftank, inclusief het verwijderen van leidingwerk. </text:p>
            <text:p text:style-name="common-al">Ontvangstdatum melding: 4 mei 2021</text:p>
            <text:p text:style-name="common-al">Melder: Open Text Coöperatief U.A. </text:p>
            <text:p text:style-name="common-al">Zaaknummer: 1033269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67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61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Natuur en milieu | Organisatie en beleid</meta:user-defined>
    <meta:user-defined meta:name="OVERHEIDop.referentienummer">1265675</meta:user-defined>
    <meta:user-defined meta:name="DCTERMS.abstract">Bekendmaking van Gemeente Amstelveen</meta:user-defined>
    <dc:language>nl</dc:language>
    <meta:user-defined meta:name="OVERHEID.EPSG28992/DC.spatial">119967.664 481147.263</meta:user-defined>
    <meta:user-defined meta:name="DC.title">Open Text, Prof. E.M. Meijerslaan 1, Amstelveen, saneren tank</meta:user-defined>
    <meta:user-defined meta:name="OVERHEID.PostcodeHuisnummer/OVERHEIDop.postcodeHuisnummer">1183AV 1</meta:user-defined>
    <meta:user-defined meta:name="OVERHEIDop.straatnaam">Prof. E.M. Meijerslaan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12</meta:user-defined>
    <meta:user-defined meta:name="OVERHEIDop.GmbID/DC.identifier">gmb-2021-208612</meta:user-defined>
    <meta:user-defined meta:name="OVERHEIDop.versieInformatie"/>
  </office:meta>
</office:document-meta>
</file>