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nok verhogen kozijnen voorgevel wijzigen - Van Miereveltlaan 59,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bouw: nok verhogen kozijnen voorgevel wijzigen | 25-6-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99 448229.199</meta:user-defined>
    <meta:user-defined meta:name="DC.title">Gemeente Delft - ingetrokken aanvraag omgevingsvergunning - nok verhogen kozijnen voorgevel wijzigen - Van Miereveltlaan 59, Delft</meta:user-defined>
    <meta:user-defined meta:name="OVERHEID.PostcodeHuisnummer/OVERHEIDop.postcodeHuisnummer">2612XG 59</meta:user-defined>
    <meta:user-defined meta:name="OVERHEIDop.straatnaam">Van Mierevelt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11</meta:user-defined>
    <meta:user-defined meta:name="OVERHEIDop.GmbID/DC.identifier">gmb-2021-208611</meta:user-defined>
    <meta:user-defined meta:name="OVERHEIDop.versieInformatie"/>
  </office:meta>
</office:document-meta>
</file>