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pweg 14, 7331 LT, Apeldoorn, het plaatsen van een kweek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1 </text:p>
            <text:p text:style-name="common-al">Wabonummer: D21/0279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60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38</meta:user-defined>
    <dc:language>nl</dc:language>
    <meta:user-defined meta:name="OVERHEID.EPSG28992/DC.spatial">194978.972 467925.2</meta:user-defined>
    <meta:user-defined meta:name="DC.title">Aanvraag omgevingsvergunning Snipweg 14, 7331 LT, Apeldoorn, het plaatsen van een kweekkas</meta:user-defined>
    <meta:user-defined meta:name="OVERHEID.PostcodeHuisnummer/OVERHEIDop.postcodeHuisnummer">7331LT 14</meta:user-defined>
    <meta:user-defined meta:name="OVERHEIDop.straatnaam">Snipweg</meta:user-defined>
    <meta:user-defined meta:name="OVERHEIDop.woonplaats">Apeld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08</meta:user-defined>
    <meta:user-defined meta:name="OVERHEIDop.GmbID/DC.identifier">gmb-2021-208608</meta:user-defined>
    <meta:user-defined meta:name="OVERHEIDop.versieInformatie"/>
  </office:meta>
</office:document-meta>
</file>