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8">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6">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Beleidsregel van het college van burgemeester en wethouders van de gemeente Schagen houdende regels omtrent de vergoeding van bijzondere kosten van pleeggezinnen</text:p>
      <text:section text:name="regeling_id1-3-2" text:style-name="regeling">
        <text:section text:name="aanhef_id1-3-2-1" text:style-name="aanhef">
          <text:section text:name="preambule_id1-3-2-1-1" text:style-name="preambule">
            <text:p text:style-name="al">In dit document worden de kaders beschreven van de vergoeding van bijzondere kosten van pleegouders in Regio Kop van Noord-Holland. Uitgangspunt is het gezamenlijk belang van de gemeenten en pleegzorgaanbieders bij het faciliteren en ondersteunen van pleeggezinnen.</text:p>
          </text:section>
        </text:section>
        <text:section text:name="regeling-tekst_id1-3-2-2" text:style-name="regeling-tekst">
          <text:section text:name="artikel_id1-3-2-2-1" text:style-name="artikel">
            <text:p text:style-name="artikel_kop_titel"><text:span text:style-name="artikel_kop_label"/> <text:span text:style-name="artikel_kop_nr"/> Pleegvergoeding en het wettelijk kader</text:p>
            <text:p text:style-name="al">Pleegouders ontvangen op grond van de Jeugdwet een pleegvergoeding die bestaat uit 3 onderdelen:</text:p>
            <text:p text:style-name="al"/>
            <text:list text:style-name="id1-3-2-2-1-4">
              <text:list-item text:style-override="id1-3-2-2-1-4-1">
                <text:number>1.</text:number>
                <text:p text:style-name="al">Een maandelijks basisbedrag per pleegkind (leeftijdsafhankelijk);</text:p>
              </text:list-item>
              <text:list-item text:style-override="id1-3-2-2-1-4-2">
                <text:number>2.</text:number>
                <text:p text:style-name="al">Toeslagen (bij crisisopvang, opvang meerdere pleegkinderen en/of een kind met een handicap);</text:p>
              </text:list-item>
              <text:list-item text:style-override="id1-3-2-2-1-4-3">
                <text:number>3.</text:number>
                <text:p text:style-name="al">Vergoeding van bijzondere kosten.</text:p>
              </text:list-item>
            </text:list>
            <text:p text:style-name="al">Het is de wettelijke plicht van gemeenten om te zorgen dat pleegzorgaanbieders deze pleegzorgvergoedingen kunnen verstrekken aan pleegouders inclusief de vergoeding bijzondere kosten.</text:p>
            <text:p text:style-name="al"/>
            <text:p text:style-name="al">De hoogte van het basisbedrag en de toeslagen zijn wettelijk vastgelegd in de Jeugdwet. Ook is in de Jeugdwet beschreven onder welke omstandigheden een toeslag of korting wordt verleend of toegepast. Voor de vergoeding van bijzondere kosten bij vrijwillige jeugdzorg is in de wet geen uitwerking gegeven. Voor pleegkinderen waarbij een kinderbeschermingsmaatregel is uitgesproken (jeugdhulp in het gedwongen kader) geeft de Regeling Jeugdwet wel een uitwerking. Namelijk dat het ter beoordeling van de pleegzorgaanbieder is of er wel of geen recht is op de vergoeding bijzondere kosten.</text:p>
            <text:p text:style-name="al"/>
            <text:p text:style-name="al">Ook is in de Jeugdwet vastgelegd dat het ter beoordeling van de pleegzorgaanbieder is hoe hoog de vergoeding van bijzondere kosten is. Daarbij schrijft de regeling voor dat de pleegzorgaanbieder voor het verstrekken van de een vergoeding voor bijzondere kosten bij een pleegkind dat wordt opgevangen in het kader van een kinderbeschermingsmaatregel in ieder geval het volgende moet hebben vastgesteld:</text:p>
            <text:p text:style-name="al"/>
            <text:list text:style-name="id1-3-2-2-1-11">
              <text:list-item text:style-override="id1-3-2-2-1-11-1">
                <text:number>•</text:number>
                <text:p text:style-name="al">De kosten zijn naar het oordeel van de pleegzorgaanbieder redelijkerwijs noodzakelijk en kunnen niet worden voldaan vanuit het basisbedrag.</text:p>
              </text:list-item>
              <text:list-item text:style-override="id1-3-2-2-1-11-2">
                <text:number>•</text:number>
                <text:p text:style-name="al">Voor deze kosten kan niet een uitkering op grond van een andere regeling (wet, verzekering, fonds) verstrekt worden.</text:p>
              </text:list-item>
              <text:list-item text:style-override="id1-3-2-2-1-11-3">
                <text:number>•</text:number>
                <text:p text:style-name="al">De kosten zijn niet op een onderhoudsplichtige ouder te verhalen.</text:p>
              </text:list-item>
            </text:list>
          </text:section>
          <text:section text:name="artikel_id1-3-2-2-2" text:style-name="artikel">
            <text:p text:style-name="artikel_kop_titel"><text:span text:style-name="artikel_kop_label"/> <text:span text:style-name="artikel_kop_nr"/> Doelgroep</text:p>
            <text:p text:style-name="al">In de regio Kop van Noord-Holland geldt de bijzondere kostenregeling voor zowel pleegkinderen in het gedwongen kader als in het vrijwillig kader.</text:p>
          </text:section>
          <text:section text:name="artikel_id1-3-2-2-3" text:style-name="artikel">
            <text:p text:style-name="artikel_kop_titel"><text:span text:style-name="artikel_kop_label"/> <text:span text:style-name="artikel_kop_nr"/> Richtlijn vergoeding</text:p>
            <text:p text:style-name="al">Voor de beoordeling van de aanvragen bijzonder kosten wordt aangesloten bij het overzicht in de Handreiking Pleegvergoeding van de VNG. Enkel noodzakelijke bijzondere kosten voor pleegkinderen in de Regio Noord-Holland Noord, die niet verhaald kunnen worden bij de onderhoudsplichtige ouders en die niet op grond van een andere regeling vergoed kunnen worden komen in aanmerking. Om te bepalen of de regeling bijzondere kosten noodzakelijke kosten betreft hanteren de pleegzorgaanbieders de werkwijze zoals voorgesteld in de Handreiking Pleegvergoedingen van de VNG (januari 2015).</text:p>
            <text:p text:style-name="al"/>
            <text:p text:style-name="al">De noodzakelijke bijzondere kosten die in aanmerking komen voor een vergoeding in het kader van deze regeling zijn:</text:p>
            <text:p text:style-name="al"/>
          </text:section>
          <text:section text:name="artikel_id1-3-2-2-4" text:style-name="artikel">
            <text:p text:style-name="artikel_kop_titel"><text:span text:style-name="artikel_kop_label"/> <text:span text:style-name="artikel_kop_nr"/> Gezondheid en welzijn</text:p>
            <text:list text:style-name="id1-3-2-2-4-2">
              <text:list-item text:style-override="id1-3-2-2-4-2-1">
                <text:number>•</text:number>
                <text:p text:style-name="al">Aanvullende zorgverzekering</text:p>
              </text:list-item>
              <text:list-item text:style-override="id1-3-2-2-4-2-2">
                <text:number>•</text:number>
                <text:p text:style-name="al">Lichamelijke, psychologische en psychiatrische onderzoeken, therapieën en medicijnen die in het geheel niet door de zorgverzekering worden vergoed of die niet meer worden vergoed omdat de kosten boven de maximale vergoeding uitkomen</text:p>
              </text:list-item>
              <text:list-item text:style-override="id1-3-2-2-4-2-3">
                <text:number>•</text:number>
                <text:p text:style-name="al">Dagvergoeding bij bedplassen (doktersverklaring nodig), indien geen (volledige) vergoeding door zorgverzekeraar</text:p>
              </text:list-item>
              <text:list-item text:style-override="id1-3-2-2-4-2-4">
                <text:number>•</text:number>
                <text:p text:style-name="al">Brillen, contactlenzen, beugels en andere hulpmiddelen, indien geen (volledige) vergoeding door zorgverzekeraar</text:p>
              </text:list-item>
            </text:list>
            <text:p text:style-name="al">Reiskosten en mobiliteit</text:p>
            <text:p text:style-name="al"/>
            <text:list text:style-name="id1-3-2-2-4-5">
              <text:list-item text:style-override="id1-3-2-2-4-5-1">
                <text:number>•</text:number>
                <text:p text:style-name="al">Reiskosten in verband met de omgangsregeling en familiecontacten, waarvoor het basisbedrag niet toereikend is</text:p>
              </text:list-item>
              <text:list-item text:style-override="id1-3-2-2-4-5-2">
                <text:number>•</text:number>
                <text:p text:style-name="al">Reiskosten in verband met veelvuldig dokter-, ziekenhuis-, tandarts-, therapiebezoek etc.</text:p>
              </text:list-item>
              <text:list-item text:style-override="id1-3-2-2-4-5-3">
                <text:number>•</text:number>
                <text:p text:style-name="al">OV-kosten in het kader van het volgen van voortgezet onderwijs</text:p>
              </text:list-item>
              <text:list-item text:style-override="id1-3-2-2-4-5-4">
                <text:number>•</text:number>
                <text:p text:style-name="al">Taxikosten leerlingenvervoer voor speciaal onderwijs</text:p>
              </text:list-item>
              <text:list-item text:style-override="id1-3-2-2-4-5-5">
                <text:number>•</text:number>
                <text:p text:style-name="al">Aanschaf (aangepaste) fiets of bromfiets (met bijkomende kosten: helm, verzekering, examen, brommerrijbewijs, reparaties)</text:p>
              </text:list-item>
            </text:list>
            <text:p text:style-name="al"/>
            <text:p text:style-name="al">Opvang en onderwijs</text:p>
            <text:p text:style-name="al"/>
            <text:list text:style-name="id1-3-2-2-4-9">
              <text:list-item text:style-override="id1-3-2-2-4-9-1">
                <text:number>•</text:number>
                <text:p text:style-name="al">Tussen-schoolse opvang bij continurooster</text:p>
              </text:list-item>
              <text:list-item text:style-override="id1-3-2-2-4-9-2">
                <text:number>•</text:number>
                <text:p text:style-name="al">School- en beroepskeuzetest</text:p>
              </text:list-item>
              <text:list-item text:style-override="id1-3-2-2-4-9-3">
                <text:number>•</text:number>
                <text:p text:style-name="al">Ouderbijdrage school en lesgeld</text:p>
              </text:list-item>
              <text:list-item text:style-override="id1-3-2-2-4-9-4">
                <text:number>•</text:number>
                <text:p text:style-name="al">Schoolexcursies, schoolreizen en werkweken</text:p>
              </text:list-item>
              <text:list-item text:style-override="id1-3-2-2-4-9-5">
                <text:number>•</text:number>
                <text:p text:style-name="al">Bijlessen en huiswerkinstituut</text:p>
              </text:list-item>
              <text:list-item text:style-override="id1-3-2-2-4-9-6">
                <text:number>•</text:number>
                <text:p text:style-name="al">Aanschaf computer of laptop</text:p>
              </text:list-item>
              <text:list-item text:style-override="id1-3-2-2-4-9-7">
                <text:number>•</text:number>
                <text:p text:style-name="al">Aanschaf boeken en leermiddelen</text:p>
              </text:list-item>
              <text:list-item text:style-override="id1-3-2-2-4-9-8">
                <text:number>•</text:number>
                <text:p text:style-name="al">Kosten voor kinderopvang 0-4 jarige kinderen met een crisisplaatsing</text:p>
              </text:list-item>
            </text:list>
            <text:p text:style-name="al">Schade</text:p>
            <text:p text:style-name="al"/>
            <text:list text:style-name="id1-3-2-2-4-12">
              <text:list-item text:style-override="id1-3-2-2-4-12-1">
                <text:number>•</text:number>
                <text:p text:style-name="al">Eigen risico aansprakelijkheidsverzekering</text:p>
              </text:list-item>
              <text:list-item text:style-override="id1-3-2-2-4-12-2">
                <text:number>•</text:number>
                <text:p text:style-name="al">Schade aan bezittingen van de pleegouders of derden die niet door de aansprakelijkheidsverzekering worden vergoed</text:p>
              </text:list-item>
            </text:list>
            <text:p text:style-name="al">Overig</text:p>
            <text:p text:style-name="al"/>
            <text:list text:style-name="id1-3-2-2-4-15">
              <text:list-item text:style-override="id1-3-2-2-4-15-1">
                <text:number>•</text:number>
                <text:p text:style-name="al">Zwemles, muziekles en sporten</text:p>
              </text:list-item>
              <text:list-item text:style-override="id1-3-2-2-4-15-2">
                <text:number>•</text:number>
                <text:p text:style-name="al">Verbouwings- en inrichtingskosten huis pleegouders</text:p>
              </text:list-item>
              <text:list-item text:style-override="id1-3-2-2-4-15-3">
                <text:number>•</text:number>
                <text:p text:style-name="al">Begrafenis en crematie</text:p>
              </text:list-item>
              <text:list-item text:style-override="id1-3-2-2-4-15-4">
                <text:number>•</text:number>
                <text:p text:style-name="al">Identiteitsbewijs en paspoort</text:p>
              </text:list-item>
              <text:list-item text:style-override="id1-3-2-2-4-15-5">
                <text:number>•</text:number>
                <text:p text:style-name="al">Uittreksel geboorteregister</text:p>
              </text:list-item>
              <text:list-item text:style-override="id1-3-2-2-4-15-6">
                <text:number>•</text:number>
                <text:p text:style-name="al">Naamswijziging &amp; DNA-onderzoek</text:p>
              </text:list-item>
            </text:list>
          </text:section>
          <text:section text:name="artikel_id1-3-2-2-5" text:style-name="artikel">
            <text:p text:style-name="artikel_kop_titel"><text:span text:style-name="artikel_kop_label"/> <text:span text:style-name="artikel_kop_nr"/> Werkwijze</text:p>
            <text:p text:style-name="al">De pleegzorgaanbieder is verantwoordelijk voor het afhandelen van aanvragen om vergoeding bijzondere kosten pleegzorg en verzorgt de uitkering van de vergoeding aan pleegouders.</text:p>
            <text:p text:style-name="al">De pleegzorgaanbieder stelt zowel voor aanvragen vanuit zowel het vrijwillig als het gedwongen kader vast of de kosten:</text:p>
            <text:p text:style-name="al"/>
            <text:list text:style-name="id1-3-2-2-5-5">
              <text:list-item text:style-override="id1-3-2-2-5-5-1">
                <text:number>•</text:number>
                <text:p text:style-name="al">redelijkerwijs noodzakelijk zijn en niet kunnen worden voldaan vanuit het basisbedrag;</text:p>
              </text:list-item>
              <text:list-item text:style-override="id1-3-2-2-5-5-2">
                <text:number>•</text:number>
                <text:p text:style-name="al">niet in aanmerking komen voor een uitkering op grond van een andere regeling (wet, verzekering, fonds);</text:p>
              </text:list-item>
              <text:list-item text:style-override="id1-3-2-2-5-5-3">
                <text:number>•</text:number>
                <text:p text:style-name="al">niet op een onderhoudsplichtige ouder te verhalen zijn.</text:p>
              </text:list-item>
            </text:list>
            <text:p text:style-name="al">Alleen kosten die hieraan voldoen komen in aanmerking voor een vergoeding in het kader van de regeling bijzondere kosten pleegzorg.</text:p>
          </text:section>
          <text:section text:name="artikel_id1-3-2-2-6" text:style-name="artikel">
            <text:p text:style-name="artikel_kop_titel"><text:span text:style-name="artikel_kop_label"/> <text:span text:style-name="artikel_kop_nr"/> Financieel</text:p>
            <text:p text:style-name="al">De op basis van het woonplaatsbeginsel vergoedt de financieel verantwoordelijke gemeente gedurende de plaatsing aan de pleegzorgaanbieder een bedrag van € 1,66 per kind per dag.</text:p>
            <text:p text:style-name="al"/>
            <text:p text:style-name="al">Voor het vergoeden wordt een maximum gesteld van € 2.500 per kind per kalenderjaar voor het vergoeden van kosten op basis van deze Regeling. Om ongelijkheid in de beoordeling van aanvragen door pleegzorgaanbieders te voorkomen treden alle in de regio gecontracteerde aanbieders ieder kwartaal met elkaar in overleg over de toepassing en de hoogte van de vergoedingen.</text:p>
          </text:section>
          <text:section text:name="artikel_id1-3-2-2-7" text:style-name="artikel">
            <text:p text:style-name="artikel_kop_titel"><text:span text:style-name="artikel_kop_label"/> <text:span text:style-name="artikel_kop_nr"/> Verantwoording</text:p>
            <text:p text:style-name="al">De pleegzorgaanbieder overlegt jaarlijks een overzicht per gemeente van de ontvangen aanvragen bijzondere kosten, de beslissing hierop en het bedrag dat is vergoed. Dit ten behoeve van het gesprek of de beschikbare middelen passend zijn of dat bijstelling van het bedrag en/of de afspraken nodig is. Er vindt geen afrekening plaats, wel kan jaarlijks besloten worden het bedrag van 1,66 bij te stellen op basis van de aanvragen en vergoedingen. Tevens geldt dat de pleegzorgaanbieders een inspanningsverplichting hebben om aan het einde van het kalenderjaar niet meer dan 20% van het gefactureerde bedrag (vanuit de 1,66 opslag) over dat jaar mag overhouden.</text:p>
            <text:p text:style-name="al">De middelen die de gemeenten beschikbaar stellen voor de regeling bijzondere kosten worden door de pleegzorgaanbieder alleen ingezet voor het doel waarvoor de middelen beschikbaar zijn gesteld.</text:p>
            <text:p text:style-name="al"/>
            <text:p text:style-name="al">Vergoeding bijzondere kosten pleegzorg voor een kind ouder dan 21 jaar</text:p>
            <text:p text:style-name="al"/>
            <text:p text:style-name="al">Zolang een pleegkind in het kader van voortgezette hulpverlening pleegzorg krijgt ontvangen pleegouders een pleegzorgvergoeding en komen zij ook in aanmerking voor bijzondere kosten in het kader van deze regel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Gezondheidszorg en welzijn</text:span>
                  </text:p>
                </table:table-cell>
                <table:table-cell table:style-name="cell_frame_all" table:number-rows-spanned="1" table:number-columns-spanned="1">
                  <text:p text:style-name="table_al">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ullende zorgverzekering</text:p>
                </table:table-cell>
                <table:table-cell table:style-name="cell_frame_all" table:number-rows-spanned="1" table:number-columns-spanned="1">
                  <text:p text:style-name="table_al">Volledige vergoeding</text:p>
                </table:table-cell>
                <table:table-cell table:style-name="cell_frame_all" table:number-rows-spanned="1" table:number-columns-spanned="1">
                  <text:p text:style-name="table_al">Alleen als gezaghebbende het nalaat het kind te verzekeren.</text:p>
                  <text:p text:style-name="table_al">Bij een voogdijmaatregel sluit de gi een aanvullende zorgverkering af bij VGZ.</text:p>
                </table:table-cell>
              </table:table-row>
              <table:table-row table:style-name="row">
                <table:table-cell table:style-name="cell_frame_all" table:number-rows-spanned="1" table:number-columns-spanned="1">
                  <text:p text:style-name="table_al">Lichamelijke, psychologische en psychiatrische onderzoeken, therapieën en medicijnen die niet geheel door de zorgverzekering worden vergoed of die niet meer worden vergoed omdat de kosten boven de maximale vergoeding uitkomen</text:p>
                </table:table-cell>
                <table:table-cell table:style-name="cell_frame_all" table:number-rows-spanned="1" table:number-columns-spanned="1">
                  <text:p text:style-name="table_al">Volledige vergoeding</text:p>
                </table:table-cell>
                <table:table-cell table:style-name="cell_frame_all" table:number-rows-spanned="1" table:number-columns-spanned="1">
                  <text:p text:style-name="table_al">Niet geheel door zorgverzekeraar vergoed of als de kosten boven de maximale vergoeding uitkomen. Alleen na overleg met de pleegzorgaanbieder.</text:p>
                </table:table-cell>
              </table:table-row>
              <table:table-row table:style-name="row">
                <table:table-cell table:style-name="cell_frame_all" table:number-rows-spanned="1" table:number-columns-spanned="1">
                  <text:p text:style-name="table_al">Dagvergoeding bij bedplassen (doktersverklaring nodig), indien geen (volledige) vergoeding door de zorgverzekeraa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dag, voor kinderen van 5 jaar en ouder.</text:p>
                </table:table-cell>
              </table:table-row>
              <table:table-row table:style-name="row">
                <table:table-cell table:style-name="cell_frame_all" table:number-rows-spanned="1" table:number-columns-spanned="1">
                  <text:p text:style-name="table_al">Brillen &amp; contactlenzen indien geen volledige vergoeding door zorgverzekeraar</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Jaarlijks, contactlezen vanaf 12 jaar.</text:p>
                </table:table-cell>
              </table:table-row>
              <table:table-row table:style-name="row">
                <table:table-cell table:style-name="cell_frame_all" table:number-rows-spanned="1" table:number-columns-spanned="1">
                  <text:p text:style-name="table_al">Beugels en andere hulpmiddelen indien geen volledige vergoeding door zorgverzekeraar</text:p>
                </table:table-cell>
                <table:table-cell table:style-name="cell_frame_all" table:number-rows-spanned="1" table:number-columns-spanned="1">
                  <text:p text:style-name="table_al">Volledige vergoeding</text:p>
                </table:table-cell>
                <table:table-cell table:style-name="cell_frame_all" table:number-rows-spanned="1" table:number-columns-spanned="1">
                  <text:p text:style-name="table_al">Alleen als het niet geheel door zorgverzekeraar wordt vergoed of als de kosten boven de maximale vergoeding uitkomen.</text:p>
                  <text:p text:style-name="table_al">Alleen na overleg met de pleegzorgaanbieder.</text:p>
                </table:table-cell>
              </table:table-row>
              <table:table-row table:style-name="row">
                <table:table-cell table:style-name="cell_frame_all" table:number-rows-spanned="1" table:number-columns-spanned="1">
                  <text:p text:style-name="table_al">
                    <text:span text:style-name="nadrukvet">Reiskosten en mobil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iskosten in verband met de omgangsregeling en familiecontacten, waarvoor het basisbedrag niet toereikend is</text:p>
                </table:table-cell>
                <table:table-cell table:style-name="cell_frame_all" table:number-rows-spanned="1" table:number-columns-spanned="1">
                  <text:p text:style-name="table_al">Auto: boven eigen bijdrage € 0,19 per km Ov: boven eigen bijdrage volledige vergoeding</text:p>
                </table:table-cell>
                <table:table-cell table:style-name="cell_frame_all" table:number-rows-spanned="1" table:number-columns-spanned="1">
                  <text:p text:style-name="table_al">Eigen bijdrage pleegouders € 20 per maand OV tarief 2e klas</text:p>
                </table:table-cell>
              </table:table-row>
              <table:table-row table:style-name="row">
                <table:table-cell table:style-name="cell_frame_all" table:number-rows-spanned="1" table:number-columns-spanned="1">
                  <text:p text:style-name="table_al">Reiskosten in verband met veelvuldig dokter-, ziekenhuis-, tandarts-, therapiebezoek etc.</text:p>
                </table:table-cell>
                <table:table-cell table:style-name="cell_frame_all" table:number-rows-spanned="1" table:number-columns-spanned="1">
                  <text:p text:style-name="table_al">Auto: boven 20 km € 0,19 per km</text:p>
                  <text:p text:style-name="table_al">Ov: boven eigen bijdrage volledige vergoeding</text:p>
                </table:table-cell>
                <table:table-cell table:style-name="cell_frame_all" table:number-rows-spanned="1" table:number-columns-spanned="1">
                  <text:p text:style-name="table_al">Auto: eerste 20 km, enkele reis, worden niet vergoed</text:p>
                  <text:p text:style-name="table_al">Eigen bijdrage openbaarvervoer € 3,80 enkele reis 1 begeleider openbaarvervoer volledig vergoed. Ov tarief 2e klas.</text:p>
                </table:table-cell>
              </table:table-row>
              <table:table-row table:style-name="row">
                <table:table-cell table:style-name="cell_frame_all" table:number-rows-spanned="1" table:number-columns-spanned="1">
                  <text:p text:style-name="table_al">OV-kosten in het kader van het volgen van voortgezet onderwijs</text:p>
                </table:table-cell>
                <table:table-cell table:style-name="cell_frame_all" table:number-rows-spanned="1" table:number-columns-spanned="1">
                  <text:p text:style-name="table_al">Auto: boven eigen bijdrage € 0,19 per km Ov: boven eigen bijdrage volledige vergoeding</text:p>
                </table:table-cell>
                <table:table-cell table:style-name="cell_frame_all" table:number-rows-spanned="1" table:number-columns-spanned="1">
                  <text:p text:style-name="table_al">Eigen bijdrage pleegouders € 20 per maand OV tarief 2e klas</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OV-kosten in het kader van het volgen van een studie</text:p>
                </table:table-cell>
                <table:table-cell table:style-name="cell_frame_all" table:number-rows-spanned="1" table:number-columns-spanned="1">
                  <text:p text:style-name="table_al">Auto: boven eigen bijdrage € 0,19 per km Ov: boven eigen bijdrage volledige vergoeding</text:p>
                </table:table-cell>
                <table:table-cell table:style-name="cell_frame_all" table:number-rows-spanned="1" table:number-columns-spanned="1">
                  <text:p text:style-name="table_al">Alleen onder de 18 jaar, indien geen studiefinanciering beschikbaar is,</text:p>
                  <text:p text:style-name="table_al">Eigen bijdrage pleegouders € 20 per maand OV tarief 2e klas</text:p>
                </table:table-cell>
              </table:table-row>
              <table:table-row table:style-name="row">
                <table:table-cell table:style-name="cell_frame_all" table:number-rows-spanned="1" table:number-columns-spanned="1">
                  <text:p text:style-name="table_al">Reiskosten naar de rechtbank</text:p>
                </table:table-cell>
                <table:table-cell table:style-name="cell_frame_all" table:number-rows-spanned="1" table:number-columns-spanned="1">
                  <text:p text:style-name="table_al">Auto: boven 20 km € 0,19 per km</text:p>
                  <text:p text:style-name="table_al">Ov: boven eigen bijdrage volledige vergoeding</text:p>
                </table:table-cell>
                <table:table-cell table:style-name="cell_frame_all" table:number-rows-spanned="1" table:number-columns-spanned="1">
                  <text:p text:style-name="table_al">Auto: eerste 20 km, enkele reis, worden niet vergoed</text:p>
                  <text:p text:style-name="table_al">Eigen bijdrage openbaarvervoer € 3,80 enkele reis 1 begeleider openbaarvervoer volledig vergoed. Ov tarief 2e klas.</text:p>
                </table:table-cell>
              </table:table-row>
              <table:table-row table:style-name="row">
                <table:table-cell table:style-name="cell_frame_all" table:number-rows-spanned="1" table:number-columns-spanned="1">
                  <text:p text:style-name="table_al">Taxikosten leerlingenvervoer voor speciaal onderwijs</text:p>
                </table:table-cell>
                <table:table-cell table:style-name="cell_frame_all" table:number-rows-spanned="1" table:number-columns-spanned="1">
                  <text:p text:style-name="table_al">Boven eigen bijdrage volledige vergoeding</text:p>
                </table:table-cell>
                <table:table-cell table:style-name="cell_frame_all" table:number-rows-spanned="1" table:number-columns-spanned="1">
                  <text:p text:style-name="table_al">Alleen als leerlingen niet in aanmerking komen voor</text:p>
                  <text:p text:style-name="table_al">leerlingenvervoer gemeenten</text:p>
                  <text:p text:style-name="table_al">Eigen bijdrage pleegouders € 20 per maand.</text:p>
                </table:table-cell>
              </table:table-row>
              <table:table-row table:style-name="row">
                <table:table-cell table:style-name="cell_frame_all" table:number-rows-spanned="1" table:number-columns-spanned="1">
                  <text:p text:style-name="table_al">Aanschaf fiets of bromfiets (met bijkomende kosten: helm, verzekering, examen, brommerrijbewijs, reparaties)</text:p>
                </table:table-cell>
                <table:table-cell table:style-name="cell_frame_all" table:number-rows-spanned="1" table:number-columns-spanned="1">
                  <text:p text:style-name="table_al">4 t/m 11 jaar € 150 </text:p>
                  <text:p text:style-name="table_al">12 t/m 20 jaar € 300</text:p>
                </table:table-cell>
                <table:table-cell table:style-name="cell_frame_all" table:number-rows-spanned="1" table:number-columns-spanned="1">
                  <text:p text:style-name="table_al">1 x per 2 jaar</text:p>
                </table:table-cell>
              </table:table-row>
              <table:table-row table:style-name="row">
                <table:table-cell table:style-name="cell_frame_all" table:number-rows-spanned="1" table:number-columns-spanned="1">
                  <text:p text:style-name="table_al">Aanschaf aangepaste fiets</text:p>
                </table:table-cell>
                <table:table-cell table:style-name="cell_frame_all" table:number-rows-spanned="1" table:number-columns-spanned="1">
                  <text:p text:style-name="table_al">In overleg</text:p>
                </table:table-cell>
                <table:table-cell table:style-name="cell_frame_all" table:number-rows-spanned="1" table:number-columns-spanned="1">
                  <text:p text:style-name="table_al">Op medische indicatie</text:p>
                </table:table-cell>
              </table:table-row>
              <table:table-row table:style-name="row">
                <table:table-cell table:style-name="cell_frame_all" table:number-rows-spanned="1" table:number-columns-spanned="1">
                  <text:p text:style-name="table_al">
                    <text:span text:style-name="nadrukvet">Opvang en onderwij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ssen-schoolse opvang bij continurooster</text:p>
                </table:table-cell>
                <table:table-cell table:style-name="cell_frame_all" table:number-rows-spanned="1" table:number-columns-spanned="1">
                  <text:p text:style-name="table_al">Vergoeding kostprijs</text:p>
                </table:table-cell>
                <table:table-cell table:style-name="cell_frame_all" table:number-rows-spanned="1" table:number-columns-spanned="1">
                  <text:p text:style-name="table_al">Vergoeding alleen na overleg.</text:p>
                </table:table-cell>
              </table:table-row>
              <table:table-row table:style-name="row">
                <table:table-cell table:style-name="cell_frame_all" table:number-rows-spanned="1" table:number-columns-spanned="1">
                  <text:p text:style-name="table_al">School- en beroepskeuzetest</text:p>
                </table:table-cell>
                <table:table-cell table:style-name="cell_frame_all" table:number-rows-spanned="1" table:number-columns-spanned="1">
                  <text:p text:style-name="table_al">Volledige vergoeding, in overleg</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Ouderbijdrage (inclusief schoolreis) basisonderwijs</text:p>
                </table:table-cell>
                <table:table-cell table:style-name="cell_frame_all" table:number-rows-spanned="1" table:number-columns-spanned="1">
                  <text:p text:style-name="table_al">Werkelijke kosten</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Ouderbijdrage voortgezet onderwijs</text:p>
                </table:table-cell>
                <table:table-cell table:style-name="cell_frame_all" table:number-rows-spanned="1" table:number-columns-spanned="1">
                  <text:p text:style-name="table_al">Werkelijke kosten</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Schoolexcursies, schoolreizen en werkweken voortgezet onderwijs</text:p>
                </table:table-cell>
                <table:table-cell table:style-name="cell_frame_all" table:number-rows-spanned="1" table:number-columns-spanned="1">
                  <text:p text:style-name="table_al">Werkelijke kosten</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Bijlessen en huiswerkinstituut</text:p>
                </table:table-cell>
                <table:table-cell table:style-name="cell_frame_all" table:number-rows-spanned="1" table:number-columns-spanned="1">
                  <text:p text:style-name="table_al">In overleg</text:p>
                </table:table-cell>
                <table:table-cell table:style-name="cell_frame_all" table:number-rows-spanned="1" table:number-columns-spanned="1">
                  <text:p text:style-name="table_al">Vergoeding alleen na overleg.</text:p>
                </table:table-cell>
              </table:table-row>
              <table:table-row table:style-name="row">
                <table:table-cell table:style-name="cell_frame_all" table:number-rows-spanned="1" table:number-columns-spanned="1">
                  <text:p text:style-name="table_al">Aanschaf computer en laptop</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1 x in de 3 jaar Alleen als de school dit verplicht voorschrijft, kopie uit de schoolgids.</text:p>
                </table:table-cell>
              </table:table-row>
              <table:table-row table:style-name="row">
                <table:table-cell table:style-name="cell_frame_all" table:number-rows-spanned="1" table:number-columns-spanned="1">
                  <text:p text:style-name="table_al">Aanschaf boeken en leermiddelen voortgezet onderwijs</text:p>
                </table:table-cell>
                <table:table-cell table:style-name="cell_frame_all" table:number-rows-spanned="1" table:number-columns-spanned="1">
                  <text:p text:style-name="table_al">Volledige vergoeding, in overleg</text:p>
                </table:table-cell>
                <table:table-cell table:style-name="cell_frame_all" table:number-rows-spanned="1" table:number-columns-spanned="1">
                  <text:p text:style-name="table_al">Vergoeding boeken en leermiddelen die verplicht zijn voorschreven.</text:p>
                </table:table-cell>
              </table:table-row>
              <table:table-row table:style-name="row">
                <table:table-cell table:style-name="cell_frame_all" table:number-rows-spanned="1" table:number-columns-spanned="1">
                  <text:p text:style-name="table_al">Lesgeld</text:p>
                </table:table-cell>
                <table:table-cell table:style-name="cell_frame_all" table:number-rows-spanned="1" table:number-columns-spanned="1">
                  <text:p text:style-name="table_al">Werkelijke kosten</text:p>
                </table:table-cell>
                <table:table-cell table:style-name="cell_frame_all" table:number-rows-spanned="1" table:number-columns-spanned="1">
                  <text:p text:style-name="table_al">Alleen als er geen gebruik kan worden gemaakt van de voorliggende voorziening studiefinanciering. Tot 18 jaar</text:p>
                </table:table-cell>
              </table:table-row>
              <table:table-row table:style-name="row">
                <table:table-cell table:style-name="cell_frame_all" table:number-rows-spanned="1" table:number-columns-spanned="1">
                  <text:p text:style-name="table_al">
                    <text:span text:style-name="nadrukvet">Scha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gen risico aansprakelijkheidsverzekerin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Alleen als gezaghebbende het nalaat het kind te verzekeren. Bij een voogdijmaatregel betaalt de gi de verzekering.</text:p>
                </table:table-cell>
              </table:table-row>
              <table:table-row table:style-name="row">
                <table:table-cell table:style-name="cell_frame_all" table:number-rows-spanned="1" table:number-columns-spanned="1">
                  <text:p text:style-name="table_al">Schade aan bezittingen van de pleegouders of derden die niet door de</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Vergoeding na overle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aansprakelijkheidsverzekering worden vergo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wemles</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Jaarlijks, vanaf 6 jaar t/m zwemdiploma C</text:p>
                </table:table-cell>
              </table:table-row>
              <table:table-row table:style-name="row">
                <table:table-cell table:style-name="cell_frame_all" table:number-rows-spanned="1" table:number-columns-spanned="1">
                  <text:p text:style-name="table_al">Muziekles</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Jaarlijks, betaling 1e activiteit uit pleegvergoeding</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Jaarlijks, betaling 1e sport uit pleegvergoeding</text:p>
                </table:table-cell>
              </table:table-row>
              <table:table-row table:style-name="row">
                <table:table-cell table:style-name="cell_frame_all" table:number-rows-spanned="1" table:number-columns-spanned="1">
                  <text:p text:style-name="table_al">Verbouwingskosten huis pleegouders</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Eenmalig, in overleg.</text:p>
                </table:table-cell>
              </table:table-row>
              <table:table-row table:style-name="row">
                <table:table-cell table:style-name="cell_frame_all" table:number-rows-spanned="1" table:number-columns-spanned="1">
                  <text:p text:style-name="table_al">Inrichten slaapkamer</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Eenmalig, in overleg.</text:p>
                </table:table-cell>
              </table:table-row>
              <table:table-row table:style-name="row">
                <table:table-cell table:style-name="cell_frame_all" table:number-rows-spanned="1" table:number-columns-spanned="1">
                  <text:p text:style-name="table_al">Begrafenis en crematie</text:p>
                </table:table-cell>
                <table:table-cell table:style-name="cell_frame_all" table:number-rows-spanned="1" table:number-columns-spanned="1">
                  <text:p text:style-name="table_al">In overleg met gemeenten en pleegouders</text:p>
                </table:table-cell>
                <table:table-cell table:style-name="cell_frame_all" table:number-rows-spanned="1" table:number-columns-spanned="1">
                  <text:p text:style-name="table_al">Verklaring dat wettelijke vertegenwoordiger de kosten niet kan vergoeden.</text:p>
                </table:table-cell>
              </table:table-row>
              <table:table-row table:style-name="row">
                <table:table-cell table:style-name="cell_frame_all" table:number-rows-spanned="1" table:number-columns-spanned="1">
                  <text:p text:style-name="table_al">Identiteitsbewijs en paspoort, inclusief pasfoto</text:p>
                </table:table-cell>
                <table:table-cell table:style-name="cell_frame_all" table:number-rows-spanned="1" table:number-columns-spanned="1">
                  <text:p text:style-name="table_al">Werkelijke kosten</text:p>
                </table:table-cell>
                <table:table-cell table:style-name="cell_frame_all" table:number-rows-spanned="1" table:number-columns-spanned="1">
                  <text:p text:style-name="table_al">Identiteitskaart heeft de voorkeur</text:p>
                </table:table-cell>
              </table:table-row>
              <table:table-row table:style-name="row">
                <table:table-cell table:style-name="cell_frame_all" table:number-rows-spanned="1" table:number-columns-spanned="1">
                  <text:p text:style-name="table_al">Uittreksel geboorteregister</text:p>
                </table:table-cell>
                <table:table-cell table:style-name="cell_frame_all" table:number-rows-spanned="1" table:number-columns-spanned="1">
                  <text:p text:style-name="table_al">Werkelijk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swijzigin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DNA-onderzoek</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860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0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0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Schagen</meta:user-defined>
    <meta:user-defined meta:name="OVERHEID.Informatietype/DC.type">officiële publicatie</meta:user-defined>
    <meta:user-defined meta:name="OVERHEIDgvop.Informatietype/DC.type">Beleidsregels</meta:user-defined>
    <meta:user-defined meta:name="OVERHEID.Gemeente/DCTERMS.publisher">Schagen</meta:user-defined>
    <meta:user-defined meta:name="OVERHEID.Gemeente/OVERHEID.authority">Schagen</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Onbekend</meta:user-defined>
    <meta:user-defined meta:name="DCTERMS.alternative">Regeling bijzondere kosten Pleeggezinnen</meta:user-defined>
    <dc:language>nl</dc:language>
    <meta:user-defined meta:name="OVERHEID.Gemeente/DC.spatial">Schagen</meta:user-defined>
    <meta:user-defined meta:name="DC.title">Beleidsregel van het college van burgemeester en wethouders van de gemeente Schagen houdende regels omtrent de vergoeding van bijzondere kosten van pleeggezinnen</meta:user-defined>
    <meta:user-defined meta:name="DCTERMS.W3CDTF/DCTERMS.available">2021-07-01</meta:user-defined>
    <meta:user-defined meta:name="DCTERMS.W3CDTF/OVERHEIDop.jaargang">2021</meta:user-defined>
    <meta:user-defined meta:name="OVERHEIDop.publicationIssue">208602</meta:user-defined>
    <meta:user-defined meta:name="OVERHEIDop.betreftRegeling">CVDR659571_1</meta:user-defined>
    <meta:user-defined meta:name="xs:date/OVERHEIDop.startdatum">2021-07-02</meta:user-defined>
    <meta:user-defined meta:name="OVERHEIDop.GmbID/DC.identifier">gmb-2021-208602</meta:user-defined>
    <meta:user-defined meta:name="OVERHEIDop.versieInformatie"/>
  </office:meta>
</office:document-meta>
</file>