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633 reguliere procedure verleend, Rhoon Bakkerspar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Bakkersparkweg 4 3162 PH Rhoon (A210311633), voor het wijzigen van de voor- en zijgevel van de woning en het bouwen van een berging (verz. 23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86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633</meta:user-defined>
    <meta:user-defined meta:name="DCTERMS.abstract">Rhoon Bakkersparkweg 4, wijzigen voor- en zijgevel woning en bouwen berging </meta:user-defined>
    <dc:language>nl</dc:language>
    <meta:user-defined meta:name="OVERHEID.EPSG28992/DC.spatial">92461.67 430218.73</meta:user-defined>
    <meta:user-defined meta:name="DC.title">Omgevingsvergunning A210311633 reguliere procedure verleend, Rhoon Bakkersparkweg 4</meta:user-defined>
    <meta:user-defined meta:name="OVERHEID.PostcodeHuisnummer/OVERHEIDop.postcodeHuisnummer">3162PH 4</meta:user-defined>
    <meta:user-defined meta:name="OVERHEIDop.straatnaam">Bakkersparkweg</meta:user-defined>
    <meta:user-defined meta:name="OVERHEIDop.woonplaats">Rhoo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00</meta:user-defined>
    <meta:user-defined meta:name="OVERHEIDop.GmbID/DC.identifier">gmb-2021-208600</meta:user-defined>
    <meta:user-defined meta:name="OVERHEIDop.versieInformatie"/>
  </office:meta>
</office:document-meta>
</file>