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eitdiephaven 428-520 (Hkk 02-A-3191), 9746 RK Groningen – plaatsen windscherm (verzenddatum 25-06-2021, dossiernummer 20217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44.196 583973.667</meta:user-defined>
    <meta:user-defined meta:name="DC.title">Geweigerde omgevingsvergunning: Reitdiephaven 428-520 (Hkk 02-A-3191), 9746 RK Groningen – plaatsen windscherm (verzenddatum 25-06-2021, dossiernummer 202171736)</meta:user-defined>
    <meta:user-defined meta:name="OVERHEID.PostcodeHuisnummer/OVERHEIDop.postcodeHuisnummer">9746RK 428</meta:user-defined>
    <meta:user-defined meta:name="OVERHEIDop.straatnaam">Reitdiephave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95</meta:user-defined>
    <meta:user-defined meta:name="OVERHEIDop.GmbID/DC.identifier">gmb-2021-208595</meta:user-defined>
    <meta:user-defined meta:name="OVERHEIDop.versieInformatie"/>
  </office:meta>
</office:document-meta>
</file>