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choollaantje 16 te Roden, het oprichten van een carport.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85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22.197 573143.208</meta:user-defined>
    <meta:user-defined meta:name="DC.title">Aanvraag omgevingsvergunning BOUWEN Schoollaantje 16 te Roden, het oprichten van een carport.;</meta:user-defined>
    <meta:user-defined meta:name="OVERHEID.PostcodeHuisnummer/OVERHEIDop.postcodeHuisnummer">9301LX 16</meta:user-defined>
    <meta:user-defined meta:name="OVERHEIDop.straatnaam">Schoollaantje</meta:user-defined>
    <meta:user-defined meta:name="OVERHEIDop.woonplaats">Rod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59</meta:user-defined>
    <meta:user-defined meta:name="OVERHEIDop.GmbID/DC.identifier">gmb-2021-20859</meta:user-defined>
    <meta:user-defined meta:name="OVERHEIDop.versieInformatie"/>
  </office:meta>
</office:document-meta>
</file>