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bruik geluidsapparaat Dijkerheideweg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melding is ontvangen:</text:p>
            <text:p text:style-name="common-al">
            <text:span text:style-name="nadrukvet">Beschrijving</text:span>
          </text:p>
            <text:p text:style-name="common-al">melding gebruik geluidsapparaat Dijkerheideweg 16 e.o. in Horst in de periode 23 juni tot en met 7 september 2021.</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5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21.03 382923.47</meta:user-defined>
    <meta:user-defined meta:name="DC.title">melding gebruik geluidsapparaat Dijkerheideweg e.o.</meta:user-defined>
    <meta:user-defined meta:name="OVERHEID.PostcodeHuisnummer/OVERHEIDop.postcodeHuisnummer">5961NC 16</meta:user-defined>
    <meta:user-defined meta:name="OVERHEIDop.straatnaam">Dijkerheideweg</meta:user-defined>
    <meta:user-defined meta:name="OVERHEIDop.woonplaats">Horst</meta:user-defined>
    <meta:user-defined meta:name="DCTERMS.W3CDTF/DCTERMS.available">2021-07-01</meta:user-defined>
    <meta:user-defined meta:name="DCTERMS.W3CDTF/OVERHEIDop.jaargang">2021</meta:user-defined>
    <meta:user-defined meta:name="OVERHEIDop.publicationIssue">208587</meta:user-defined>
    <meta:user-defined meta:name="OVERHEIDop.GmbID/DC.identifier">gmb-2021-208587</meta:user-defined>
    <meta:user-defined meta:name="OVERHEIDop.versieInformatie"/>
  </office:meta>
</office:document-meta>
</file>