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Babylonstraat 10 te Deurne</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voor het oprichten van een dakkapel aan de voorzijde van een woning op de locatie Frans Babylonstraat 10 te Deurne. De zaak is geregistreerd onder nummer HZ-2021-005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85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2 385900</meta:user-defined>
    <meta:user-defined meta:name="DC.title">Kennisgeving ontvangst aanvraag omgevingsvergunning Frans Babylonstraat 10 te Deurne</meta:user-defined>
    <meta:user-defined meta:name="OVERHEID.PostcodeHuisnummer/OVERHEIDop.postcodeHuisnummer">5751PN 10</meta:user-defined>
    <meta:user-defined meta:name="OVERHEIDop.straatnaam">Frans Babylonstraat</meta:user-defined>
    <meta:user-defined meta:name="OVERHEIDop.woonplaats">Deurne</meta:user-defined>
    <meta:user-defined meta:name="DCTERMS.W3CDTF/DCTERMS.available">2021-01-22</meta:user-defined>
    <meta:user-defined meta:name="OVERHEIDop.externeBijlage">Aanvraagformulier (publiceerbaar)|exb-2021-3880</meta:user-defined>
    <meta:user-defined meta:name="OVERHEIDop.externeBijlage">blad3bestektekening18022021(publiceerbaar)_PDF|exb-2021-3881</meta:user-defined>
    <meta:user-defined meta:name="DCTERMS.W3CDTF/OVERHEIDop.jaargang">2021</meta:user-defined>
    <meta:user-defined meta:name="OVERHEIDop.publicationIssue">20858</meta:user-defined>
    <meta:user-defined meta:name="OVERHEIDop.GmbID/DC.identifier">gmb-2021-20858</meta:user-defined>
    <meta:user-defined meta:name="OVERHEIDop.versieInformatie"/>
  </office:meta>
</office:document-meta>
</file>