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5574609 - Rijksweg 6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uitbreiden van  tuincentrum Malden en vernieuwen horeca gebied</text:p>
            <text:p text:style-name="common-al">Locatie : Rijksweg 63 te Malden</text:p>
            <text:p text:style-name="common-al">Datum besluit : 29 juni 2021</text:p>
            <text:p text:style-name="common-al">Datum verzending : 29 juni 2021</text:p>
            <text:p text:style-name="common-al">Zaaknummer ODRN: W.Z20.10902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5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19.487 423087.174</meta:user-defined>
    <meta:user-defined meta:name="DC.title">Gemeente Heumen – omgevingsvergunning buiten behandeling stellen - OLO 5574609 - Rijksweg 63 te Malden.</meta:user-defined>
    <meta:user-defined meta:name="OVERHEID.PostcodeHuisnummer/OVERHEIDop.postcodeHuisnummer">6581EE 63</meta:user-defined>
    <meta:user-defined meta:name="OVERHEIDop.straatnaam">Rijksweg</meta:user-defined>
    <meta:user-defined meta:name="OVERHEIDop.woonplaats">Malden</meta:user-defined>
    <meta:user-defined meta:name="DCTERMS.W3CDTF/DCTERMS.available">2021-07-01</meta:user-defined>
    <meta:user-defined meta:name="DCTERMS.W3CDTF/OVERHEIDop.jaargang">2021</meta:user-defined>
    <meta:user-defined meta:name="OVERHEIDop.publicationIssue">208575</meta:user-defined>
    <meta:user-defined meta:name="OVERHEIDop.GmbID/DC.identifier">gmb-2021-208575</meta:user-defined>
    <meta:user-defined meta:name="OVERHEIDop.versieInformatie"/>
  </office:meta>
</office:document-meta>
</file>