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Woudvaartkade 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Woudvaartkade 8 OV20210564 het plaatsen van zonnepanelen (datum verzending brief / besluit: 23 juni 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5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3 560239</meta:user-defined>
    <meta:user-defined meta:name="DC.title">Vergunningsvrije aanvraag omgevingsvergunning, Sneek, Woudvaartkade 8 het plaatsen van zonnepanelen</meta:user-defined>
    <meta:user-defined meta:name="OVERHEID.PostcodeHuisnummer/OVERHEIDop.postcodeHuisnummer">8606XT 8</meta:user-defined>
    <meta:user-defined meta:name="OVERHEIDop.straatnaam">Woudvaartkade</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8560</meta:user-defined>
    <meta:user-defined meta:name="OVERHEIDop.GmbID/DC.identifier">gmb-2021-208560</meta:user-defined>
    <meta:user-defined meta:name="OVERHEIDop.versieInformatie"/>
  </office:meta>
</office:document-meta>
</file>