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uikerlaan 4, 9743 DA Groningen – uitbreiden gebruiksmogelijkheden op perceel (t.b.v. workshops met overnachtingen) (verzenddatum 25-06-2021, dossiernummer 202171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55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5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5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19.129 581052.618</meta:user-defined>
    <meta:user-defined meta:name="DC.title">Verleende omgevingsvergunning: Suikerlaan 4, 9743 DA Groningen – uitbreiden gebruiksmogelijkheden op perceel (t.b.v. workshops met overnachtingen) (verzenddatum 25-06-2021, dossiernummer 202171983)</meta:user-defined>
    <meta:user-defined meta:name="OVERHEID.PostcodeHuisnummer/OVERHEIDop.postcodeHuisnummer">9743DA 4</meta:user-defined>
    <meta:user-defined meta:name="OVERHEIDop.straatnaam">Suikerlaan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59</meta:user-defined>
    <meta:user-defined meta:name="OVERHEIDop.GmbID/DC.identifier">gmb-2021-208559</meta:user-defined>
    <meta:user-defined meta:name="OVERHEIDop.versieInformatie"/>
  </office:meta>
</office:document-meta>
</file>