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nyxstraat 16, 9743 SX Groningen – huidig dakterras wordt dichtgezet met opbouw. (verzenddatum 25-06-2021, dossiernummer 202173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76.307 582049.142</meta:user-defined>
    <meta:user-defined meta:name="DC.title">Verleende omgevingsvergunning: Onyxstraat 16, 9743 SX Groningen – huidig dakterras wordt dichtgezet met opbouw. (verzenddatum 25-06-2021, dossiernummer 202173253)</meta:user-defined>
    <meta:user-defined meta:name="OVERHEID.PostcodeHuisnummer/OVERHEIDop.postcodeHuisnummer">9743SX 16</meta:user-defined>
    <meta:user-defined meta:name="OVERHEIDop.straatnaam">Onyxstraat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55</meta:user-defined>
    <meta:user-defined meta:name="OVERHEIDop.GmbID/DC.identifier">gmb-2021-208555</meta:user-defined>
    <meta:user-defined meta:name="OVERHEIDop.versieInformatie"/>
  </office:meta>
</office:document-meta>
</file>