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sloten bodemenergiesysteem realiseren - Van Leeuwenhoekkwartier veld 3.3, Delft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veld 3.3 | milieu: gesloten bodemenergiesysteem realiseren | 21-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gesloten bodemenergiesysteem realiseren - Van Leeuwenhoekkwartier veld 3.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53</meta:user-defined>
    <meta:user-defined meta:name="OVERHEIDop.GmbID/DC.identifier">gmb-2021-208553</meta:user-defined>
    <meta:user-defined meta:name="OVERHEIDop.versieInformatie"/>
  </office:meta>
</office:document-meta>
</file>