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Justus van Buyrenstraat 4, Kesteren (2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plaatsen dakkapel, Justus van Buyrenstraat 4, Kesteren (22-06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54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eferentienummer">ODR2107434</meta:user-defined>
    <dc:language>nl</dc:language>
    <meta:user-defined meta:name="OVERHEID.EPSG28992/DC.spatial">167720.444 438876.818</meta:user-defined>
    <meta:user-defined meta:name="DC.title">Aangevraagde omgevingsvergunning plaatsen dakkapel, Justus van Buyrenstraat 4, Kesteren (22-06-2021)</meta:user-defined>
    <meta:user-defined meta:name="OVERHEID.PostcodeHuisnummer/OVERHEIDop.postcodeHuisnummer">4041JG 4</meta:user-defined>
    <meta:user-defined meta:name="OVERHEIDop.straatnaam">Justus van Buyrenstraat</meta:user-defined>
    <meta:user-defined meta:name="OVERHEIDop.woonplaats">Ke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49</meta:user-defined>
    <meta:user-defined meta:name="OVERHEIDop.GmbID/DC.identifier">gmb-2021-208549</meta:user-defined>
    <meta:user-defined meta:name="OVERHEIDop.versieInformatie"/>
  </office:meta>
</office:document-meta>
</file>