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ngs de Bergenweg (kadastrale sectie P, perceelnummer 1136), Groningen – aanbrengen definitieve damwand (onderdeel project aanpak ring zuid) (verzenddatum 28-06-2021, dossiernummer 20217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54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24.015 581267.592</meta:user-defined>
    <meta:user-defined meta:name="OVERHEID.EPSG28992/DC.spatial">235535.774 581337.051</meta:user-defined>
    <meta:user-defined meta:name="DC.title">Verleende omgevingsvergunning: langs de Bergenweg (kadastrale sectie P, perceelnummer 1136), Groningen – aanbrengen definitieve damwand (onderdeel project aanpak ring zuid) (verzenddatum 28-06-2021, dossiernummer 202170607)</meta:user-defined>
    <meta:user-defined meta:name="OVERHEID.PostcodeHuisnummer/OVERHEIDop.postcodeHuisnummer">9723AW 23</meta:user-defined>
    <meta:user-defined meta:name="OVERHEID.PostcodeHuisnummer/OVERHEIDop.postcodeHuisnummer">9723AW 23</meta:user-defined>
    <meta:user-defined meta:name="OVERHEIDop.straatnaam">Bornholmstraat</meta:user-defined>
    <meta:user-defined meta:name="OVERHEIDop.straatnaam">Bornholmstraat</meta:user-defined>
    <meta:user-defined meta:name="OVERHEIDop.woonplaats">Groningen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46</meta:user-defined>
    <meta:user-defined meta:name="OVERHEIDop.GmbID/DC.identifier">gmb-2021-208546</meta:user-defined>
    <meta:user-defined meta:name="OVERHEIDop.versieInformatie"/>
  </office:meta>
</office:document-meta>
</file>