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aarbankstraat/Noordergracht en Doanjumer Feart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voor het organiseren van een evenement. Namelijk het organiseren van de Young Solar Challenge aan de Spaarbankstraat/Noordergracht en Doangjumerfeart te Franeker. (verzonden op 29-06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54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83.94 578022.58</meta:user-defined>
    <meta:user-defined meta:name="DC.title">Verleende evenementenvergunning Spaarbankstraat/Noordergracht en Doanjumer Feart in Franeker</meta:user-defined>
    <meta:user-defined meta:name="OVERHEID.PostcodeHuisnummer/OVERHEIDop.postcodeHuisnummer">8801EP 40</meta:user-defined>
    <meta:user-defined meta:name="OVERHEIDop.straatnaam">Spaarbankstraat</meta:user-defined>
    <meta:user-defined meta:name="OVERHEIDop.woonplaats">Franek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42</meta:user-defined>
    <meta:user-defined meta:name="OVERHEIDop.GmbID/DC.identifier">gmb-2021-208542</meta:user-defined>
    <meta:user-defined meta:name="OVERHEIDop.versieInformatie"/>
  </office:meta>
</office:document-meta>
</file>