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ieler Bocht - Kattegat, kadastraal bekend NDK00 G 3696, Groningen – nieuwbouw 13 bedrijfs-units (verzenddatum 28-06-2021, dossiernummer 20217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03.667 580643.806</meta:user-defined>
    <meta:user-defined meta:name="DC.title">Verleende omgevingsvergunning: Kieler Bocht - Kattegat, kadastraal bekend NDK00 G 3696, Groningen – nieuwbouw 13 bedrijfs-units (verzenddatum 28-06-2021, dossiernummer 202170646)</meta:user-defined>
    <meta:user-defined meta:name="OVERHEID.PostcodeHuisnummer/OVERHEIDop.postcodeHuisnummer">9723JA 71</meta:user-defined>
    <meta:user-defined meta:name="OVERHEIDop.straatnaam">Kieler Bocht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24</meta:user-defined>
    <meta:user-defined meta:name="OVERHEIDop.GmbID/DC.identifier">gmb-2021-208524</meta:user-defined>
    <meta:user-defined meta:name="OVERHEIDop.versieInformatie"/>
  </office:meta>
</office:document-meta>
</file>