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ennekampen 11 voor het plaatsen van een kapschuur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april 2021. Besluit verzonden op 29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2780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51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807-2021</meta:user-defined>
    <dc:language>nl</dc:language>
    <meta:user-defined meta:name="OVERHEID.EPSG28992/DC.spatial">243490.414 533629.432</meta:user-defined>
    <meta:user-defined meta:name="DC.title">Meppen - Dennekampen 11 voor het plaatsen van een kapschuur (verleend)</meta:user-defined>
    <meta:user-defined meta:name="OVERHEID.PostcodeHuisnummer/OVERHEIDop.postcodeHuisnummer">7855PA 11</meta:user-defined>
    <meta:user-defined meta:name="OVERHEIDop.straatnaam">Dennekampen</meta:user-defined>
    <meta:user-defined meta:name="OVERHEIDop.woonplaats">Mepp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13</meta:user-defined>
    <meta:user-defined meta:name="OVERHEIDop.GmbID/DC.identifier">gmb-2021-208513</meta:user-defined>
    <meta:user-defined meta:name="OVERHEIDop.versieInformatie"/>
  </office:meta>
</office:document-meta>
</file>